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T4" style:family="text">
      <style:text-properties style:font-name="Arial"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5/2018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. 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</text:span><text:bookmark-end text:name="DDE_LINK111"/><text:span text:style-name="T2"> <text:s text:c="2"/>drzew z zadrzewień zlokalizowanych </text:span><text:span text:style-name="T4">w pasie drogi powiatowej – ul. Ustronie w Gołdapi.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miasto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21.2018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Zarząd Dróg Powiatowych w Gołdapi, <text:s text:c="13"/>ul. Gumbińska 2a, <text:s/>19-500 Gołdap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23.01.2018 r.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Dyrektor Zarządu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23.01.2018.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08.02.2018.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22S</meta:editing-duration>
    <meta:editing-cycles>4</meta:editing-cycles>
    <meta:generator>OpenOffice.org/3.3$Win32 OpenOffice.org_project/330m20$Build-9567</meta:generator>
    <dc:date>2018-02-08T13:42:06.56</dc:date>
    <dc:creator>Józef Zaśkiewicz</dc:creator>
    <meta:document-statistic meta:table-count="1" meta:image-count="0" meta:object-count="0" meta:page-count="1" meta:paragraph-count="57" meta:word-count="169" meta:character-count="1155"/>
    <meta:user-defined meta:name="Info 1"/>
    <meta:user-defined meta:name="Info 2"/>
    <meta:user-defined meta:name="Info 3"/>
    <meta:user-defined meta:name="Info 4"/>
  </office:meta>
</office:document-meta>
</file>