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0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4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</text:span><text:span text:style-name="T21">/2021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Wniosek na usunięcie z zadrzewień zlokalizowanych w pasie drogi wojewódzkiej nr 650 Stara Różanka – Węgorzewo – Banie Mazurskie – Gołdap, zarządzanej przez Zarząd Dróg<text:s/>Wojewódzkich w Olsztynie, Rejon Dróg Wojewódzkich w Olecku,<text:s/>pięciu sztuk drzew – trzech <text:s/>sztuk wierzby białej oraz dwóch sztuk <text:s/>jesiona wyniosłego miejscowościach Boćwinka i Jeziorki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Obszar, którego dokument dotyczy, zgodnie z podziałem administracyjnym kraju.</text:p>
          </table:table-cell>
          <table:table-cell table:style-name="TableCell55">
            <text:p text:style-name="Standard"><text:span text:style-name="T56">gmina<text:s/></text:span><text:span text:style-name="T57"><text:s/>Gołdap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Standard"><text:span text:style-name="T64">GPO.6131.5</text:span><text:span text:style-name="T65">8</text:span><text:span text:style-name="T66">.2021.</text:span>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Osoba fizyczna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Standard"><text:span text:style-name="T80">24.08.2021</text:span>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Dokument zatwierdził</text:p>
          </table:table-cell>
          <table:table-cell table:style-name="TableCell86">
            <text:p text:style-name="P87">Nie dotyczy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Data zatwierdzenia dokumentu</text:p>
          </table:table-cell>
          <table:table-cell table:style-name="TableCell93">
            <text:p text:style-name="Standard"><text:span text:style-name="T94">Nie dotyczy</text:span>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Miejsce przechowywania dokumentu</text:p>
          </table:table-cell>
          <table:table-cell table:style-name="TableCell100">
            <text:p text:style-name="P101">Urząd Miejski w Gołdapi, Plac Zwycięstwa 14, pok.<text:s/>25.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Adres elektroniczny zawierający odnośnik do dokumentu</text:p>
          </table:table-cell>
          <table:table-cell table:style-name="TableCell107">
            <text:p text:style-name="P108">BIP Gołdap w zakładce INNE - Ekoportal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Czy dokument jest ostateczny tak/nie</text:p>
          </table:table-cell>
          <table:table-cell table:style-name="TableCell114">
            <text:p text:style-name="P115">Nie<text:s/>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Numery kart innych dokumentów w sprawie</text:p>
          </table:table-cell>
          <table:table-cell table:style-name="TableCell121">
            <text:p text:style-name="P122">Nie dotyczy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Data zamieszczenia w wykazie danych o<text:s/>dokumencie</text:p>
          </table:table-cell>
          <table:table-cell table:style-name="TableCell128">
            <text:p text:style-name="Standard"><text:span text:style-name="T129">24.09.2021</text:span>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Zastrzeżenia dotyczące nieudostępniania informacji</text:p>
          </table:table-cell>
          <table:table-cell table:style-name="TableCell135">
            <text:p text:style-name="P136">Ochrona danych osobowych.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Uwagi</text:p>
          </table:table-cell>
          <table:table-cell table:style-name="TableCell142">
            <text:p text:style-name="P143">Brak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7:42:00Z</meta:creation-date>
    <dc:date>2021-09-24T07:42:00Z</dc:date>
    <meta:print-date>2021-09-24T07:33:00Z</meta:print-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4" meta:row-count="9" meta:non-whitespace-character-count="1188"/>
  </office:meta>
</office:document-meta>
</file>