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8" style:parent-style-name="Domyślnaczcionkaakapitu" style:family="text">
      <style:text-properties style:font-name="Calibri" style:font-name-asian="Arial, 'Times New Roman'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7" style:parent-style-name="Domyślnaczcionkaakapitu" style:family="text">
      <style:text-properties style:font-name="Calibri" style:font-name-asian="Arial, 'Times New Roman'" style:font-name-complex="Calibri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Calibri" style:font-name-asian="Arial, 'Times New Roman'" style:font-name-complex="Calibri" fo:font-size="10pt" style:font-size-asian="10pt" style:font-size-complex="10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Calibri" style:font-name-asian="Arial, 'Times New Roman'" style:font-name-complex="Calibri" fo:font-size="10pt" style:font-size-asian="10pt" style:font-size-complex="10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Calibri" style:font-name-asian="Arial, 'Times New Roman'" style:font-name-complex="Calibri" fo:font-size="10pt" style:font-size-asian="10pt" style:font-size-complex="10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Calibri" style:font-name-asian="Arial, 'Times New Roman'" style:font-name-complex="Calibri" fo:font-size="10pt" style:font-size-asian="10pt" style:font-size-complex="10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8" style:parent-style-name="Domyślnaczcionkaakapitu" style:family="text">
      <style:text-properties style:font-name="Calibri" style:font-name-asian="Arial, 'Times New Roman'" style:font-name-complex="Calibri" fo:font-size="10pt" style:font-size-asian="10pt" style:font-size-complex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Calibri" style:font-name-asian="Arial, 'Times New Roman'" style:font-name-complex="Calibri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Calibri" style:font-name-asian="Arial, 'Times New Roman'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/2021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Standard"><text:bookmark-start text:name="DDE_LINK111"/><text:span text:style-name="T48">Wniosek o wydanie zezwolenia<text:s/></text:span><text:bookmark-end text:name="DDE_LINK111"/><text:span text:style-name="T49">usunięcie z zadrzewień zlokalizowanych w pasie drogi wojewódzkiej nr 651 Gołdap – Zytkiejmy – Szypliszki - Sejny, zarządzanej przez Zarząd Dróg<text:s/></text:span><text:span text:style-name="T50">Wojewódzkich w Olsztynie, Rejon Dróg Wojewódzkich w Olecku, czterech sztuk drzew – trzech sztuk jesionu wyniosłego oraz wiązu szypułkowego miejscowościach Botkuny i Jurkiszki,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.</text:p>
          </table:table-cell>
          <table:table-cell table:style-name="TableCell56">
            <text:p text:style-name="Standard"><text:span text:style-name="T57">gmina<text:s/></text:span><text:span text:style-name="T58">Gołdap</text:span>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Standard"><text:span text:style-name="T65">GPO.6131.58.2021.</text:span>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Osoba fizyczna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Standard"><text:span text:style-name="T79">24.08.2021</text:span>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Dokument zatwierdził</text:p>
          </table:table-cell>
          <table:table-cell table:style-name="TableCell85">
            <text:p text:style-name="P86">Nie dotyczy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Data zatwierdzenia dokumentu</text:p>
          </table:table-cell>
          <table:table-cell table:style-name="TableCell92">
            <text:p text:style-name="Standard"><text:span text:style-name="T93">Nie dotyczy</text:span>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Miejsce przechowywania dokumentu</text:p>
          </table:table-cell>
          <table:table-cell table:style-name="TableCell99">
            <text:p text:style-name="P100">Urząd Miejski w<text:s/>Gołdapi, Plac Zwycięstwa 14, pok. 25.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Adres elektroniczny zawierający odnośnik do dokumentu</text:p>
          </table:table-cell>
          <table:table-cell table:style-name="TableCell106">
            <text:p text:style-name="P107">BIP Gołdap w zakładce INNE - Ekoportal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Czy dokument jest ostateczny tak/nie</text:p>
          </table:table-cell>
          <table:table-cell table:style-name="TableCell113">
            <text:p text:style-name="P114">Nie<text:s/>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Numery kart innych dokumentów w sprawie</text:p>
          </table:table-cell>
          <table:table-cell table:style-name="TableCell120">
            <text:p text:style-name="P121">Nie dotyczy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Data<text:s/>zamieszczenia w wykazie danych o dokumencie</text:p>
          </table:table-cell>
          <table:table-cell table:style-name="TableCell127">
            <text:p text:style-name="Standard"><text:span text:style-name="T128">24.09.2021.</text:span>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Zastrzeżenia dotyczące nieudostępniania informacji</text:p>
          </table:table-cell>
          <table:table-cell table:style-name="TableCell134">
            <text:p text:style-name="P135">Ochrona danych osobowych.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Uwagi</text:p>
          </table:table-cell>
          <table:table-cell table:style-name="TableCell141">
            <text:p text:style-name="P14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6:38:00Z</meta:creation-date>
    <dc:date>2021-09-24T07:50:00Z</dc:date>
    <meta:print-date>2019-03-11T12:02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1" meta:row-count="9" meta:non-whitespace-character-count="1186"/>
  </office:meta>
</office:document-meta>
</file>