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107.2022<text:s/></text:span><text:span text:style-name="T50">Decyzja na usunięcie<text:s/></text:span><text:span text:style-name="T51"><text:s/></text:span><text:span text:style-name="T52">2</text:span><text:span text:style-name="T53"><text:s/>szt.<text:s/></text:span><text:span text:style-name="T54">drzew z zadrzewień - z pasa drogi powiatowej<text:s/></text:span><text:span text:style-name="T55">Gołdap – Skocze – Rogale – Żabin – Rapa – Sąkieły Małe – Budry – Radziszewo – droga nr 1732 N (Pozezdrze) na wniosek:<text:s/></text:span><text:span text:style-name="T56">Zarządu Dróg Powiatowych w Gołdapi, ul. Gumbińska 2a.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107.202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Inspektor w Urzędzie Miejskim w Gołdapi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23.01.2023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P93"><text:span text:style-name="T94">Kierownik Wydziału Gospodarki Przestrzennej, Ochrony Środowiska i Nieruchomości w Urzędzie Miejskim w Gołdapi</text:span>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Nie dotyczy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Nie dotyczy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20.02.2023 r.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8:52:00Z</meta:creation-date>
    <dc:date>2023-02-20T12:56:00Z</dc:date>
    <meta:print-date>2023-01-17T07:1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3" meta:row-count="10" meta:non-whitespace-character-count="1222"/>
  </office:meta>
</office:document-meta>
</file>