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 fo:line-height="115%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8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50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7/2022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Wniosek<text:s/></text:span><text:span text:style-name="T50">w sprawie zezwolenia na usunięcie drzewa <text:s/>- klona o obwodzie pnia 125 mierzonego na wysokości 1,30 m <text:s/>od powierzchni ziemi <text:s/>z zadrzewień –<text:s/></text:span><text:bookmark-start text:name="_Hlk82414656"/><text:span text:style-name="T51">z działki<text:s/></text:span><text:bookmark-end text:name="_Hlk82414656"/><text:span text:style-name="T52">oznaczonej nr ewidencyjnym<text:s/></text:span><text:span text:style-name="T53">1211</text:span><text:span text:style-name="T54">, obręb Go</text:span><text:span text:style-name="T55">ł</text:span><text:span text:style-name="T56">dap 2<text:s/></text:span>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Obszar, którego dokument dotyczy, zgodnie z podziałem administracyjnym kraju.</text:p>
          </table:table-cell>
          <table:table-cell table:style-name="TableCell62">
            <text:p text:style-name="Standard"><text:span text:style-name="T63">Gmina<text:s/></text:span><text:span text:style-name="T64">Gołdap</text:span>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Standard"><text:span text:style-name="T71">GPO.6131.9.2022</text:span>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Dokument wytworzył</text:p>
          </table:table-cell>
          <table:table-cell table:style-name="TableCell77">
            <text:p text:style-name="P78"><text:span text:style-name="T79">PPHU „WUTEH” Sp. z o.o. ul. Wojska Polskiego 11, 19-500 Gołdap</text:span>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Data dokumentu</text:p>
          </table:table-cell>
          <table:table-cell table:style-name="TableCell85">
            <text:p text:style-name="Standard"><text:span text:style-name="T86">19.01.2022</text:span>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Dokument zatwierdził</text:p>
          </table:table-cell>
          <table:table-cell table:style-name="TableCell92">
            <text:p text:style-name="P93">Nie dotyczy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Standard"><text:span text:style-name="T100">Nie dotyczy</text:span>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ejski w Gołdapi, Plac Zwycięstwa 14, pok. 25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BIP Gołdap w zakładce INNE -<text:s/>Ekoportal</text:p>
          </table:table-cell>
        </table:table-row>
        <table:table-row table:style-name="TableRow115">
          <table:table-cell table:style-name="TableCell116">
            <text:p text:style-name="P117">14</text:p>
          </table:table-cell>
          <table:table-cell table:style-name="TableCell118">
            <text:p text:style-name="P119">Czy dokument jest ostateczny tak/nie</text:p>
          </table:table-cell>
          <table:table-cell table:style-name="TableCell120">
            <text:p text:style-name="P121">Nie<text:s/></text:p>
          </table:table-cell>
        </table:table-row>
        <table:table-row table:style-name="TableRow122">
          <table:table-cell table:style-name="TableCell123">
            <text:p text:style-name="P124">15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Nie dotyczy</text:p>
          </table:table-cell>
        </table:table-row>
        <table:table-row table:style-name="TableRow129">
          <table:table-cell table:style-name="TableCell130">
            <text:p text:style-name="P131">16</text:p>
          </table:table-cell>
          <table:table-cell table:style-name="TableCell132">
            <text:p text:style-name="P133">Data zamieszczenia w wykazie danych o dokumencie</text:p>
          </table:table-cell>
          <table:table-cell table:style-name="TableCell134">
            <text:p text:style-name="Standard"><text:span text:style-name="T135">21.01.2022</text:span></text:p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8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>Brak</text:p>
          </table:table-cell>
        </table:table-row>
      </table:table>
      <text:p text:style-name="P150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1-21T11:44:00Z</meta:creation-date>
    <dc:date>2022-01-21T12:18:00Z</dc:date>
    <meta:print-date>2022-01-13T12:13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59" meta:row-count="9" meta:non-whitespace-character-count="1081"/>
  </office:meta>
</office:document-meta>
</file>