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7/2021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text:s/>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Wniosek<text:s/>na usunięcie z zadrzewień zlokalizowanych w pasie drogi<text:s/>powiatowej<text:s/>nr<text:s/>4816 ul. Lipowa w miescowości Gołdap<text:s/>, zarządzanej przez<text:s/>Zarząd Dróg Powiatowych w Gołdapi<text:s/><text:s/>dwóch szt. drzew: jednego jesiona i jednej brzozy.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Obszar, którego dokument dotyczy, zgodnie z podziałem<text:s/>administracyjnym kraju.</text:p>
          </table:table-cell>
          <table:table-cell table:style-name="TableCell54">
            <text:p text:style-name="Standard"><text:span text:style-name="T55">gmina<text:s/></text:span><text:span text:style-name="T56"><text:s/>Gołdap</text:span>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Znak sprawy</text:p>
          </table:table-cell>
          <table:table-cell table:style-name="TableCell62">
            <text:p text:style-name="Standard"><text:span text:style-name="T63">GPO.6131.</text:span><text:span text:style-name="T64">68</text:span><text:span text:style-name="T65">.2021.</text:span>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Osoba fizyczna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07.09</text:span><text:span text:style-name="T80">.2021</text:span>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Nie dotyczy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Data zatwierdzenia dokumentu</text:p>
          </table:table-cell>
          <table:table-cell table:style-name="TableCell93">
            <text:p text:style-name="Standard"><text:span text:style-name="T94">Nie dotyczy</text:span>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Miejsce<text:s/>przechowywania dokumentu</text:p>
          </table:table-cell>
          <table:table-cell table:style-name="TableCell100">
            <text:p text:style-name="P101">Urząd Miejski w Gołdapi, Plac Zwycięstwa 14, pok. 25.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Adres elektroniczny zawierający odnośnik do dokumentu</text:p>
          </table:table-cell>
          <table:table-cell table:style-name="TableCell107">
            <text:p text:style-name="P108">BIP Gołdap w zakładce INNE - Ekoportal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Czy dokument jest ostateczny tak/nie</text:p>
          </table:table-cell>
          <table:table-cell table:style-name="TableCell114">
            <text:p text:style-name="P115">Nie<text:s/>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Numery kart innych<text:s/>dokumentów w sprawie</text:p>
          </table:table-cell>
          <table:table-cell table:style-name="TableCell121">
            <text:p text:style-name="P122">Nie dotyczy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Data zamieszczenia w wykazie danych o dokumencie</text:p>
          </table:table-cell>
          <table:table-cell table:style-name="TableCell128">
            <text:p text:style-name="Standard"><text:span text:style-name="T129">24.09.2021</text:span>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Zastrzeżenia dotyczące nieudostępniania informacji</text:p>
          </table:table-cell>
          <table:table-cell table:style-name="TableCell135">
            <text:p text:style-name="P136">Ochrona danych osobowych.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Uwagi</text:p>
          </table:table-cell>
          <table:table-cell table:style-name="TableCell142">
            <text:p text:style-name="P143">Brak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8:17:00Z</meta:creation-date>
    <dc:date>2021-09-24T08:17:00Z</dc:date>
    <meta:print-date>2021-09-24T07:33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5" meta:row-count="8" meta:non-whitespace-character-count="1078"/>
  </office:meta>
</office:document-meta>
</file>