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8" style:parent-style-name="Standard" style:list-style-name="LFO2" style:family="paragraph">
      <style:paragraph-properties fo:text-align="justify" fo:margin-left="0.1111in" fo:text-indent="-0.0986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9" style:parent-style-name="Standard" style:list-style-name="LFO2" style:family="paragraph">
      <style:paragraph-properties fo:text-align="justify" fo:margin-left="0.1111in" fo:text-indent="-0.0986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9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 na usunięcie</text:span><text:span text:style-name="T51"><text:s/></text:span><text:span text:style-name="T52">drzew</text:span><text:span text:style-name="T53"><text:s/></text:span><text:span text:style-name="T54">z</text:span><text:span text:style-name="T55"><text:s/></text:span><text:span text:style-name="T56">zadrzewień -<text:s/></text:span><text:bookmark-start text:name="_Hlk82414656"/><text:span text:style-name="T57">z pasa dróg powiatowych nr:</text:span></text:p>
            <text:list text:style-name="LFO2" text:continue-numbering="true">
              <text:list-item>
                <text:p text:style-name="P58"><text:bookmark-end text:name="_Hlk82414656"/>4816 N - <text:s/>ul. Lipowa- 3 sztuki drzew.</text:p>
              </text:list-item>
              <text:list-item>
                <text:p text:style-name="P59">4820 N – ul. 1 Maja<text:s/>– 18 sztuk drzew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gmina<text:s/></text:span><text:span text:style-name="T67"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70</text:span><text:span text:style-name="T76">.<text:s/></text:span><text:span text:style-name="T77">2021.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Osoba fizyczna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0</text:span><text:span text:style-name="T92">7</text:span><text:span text:style-name="T93">.09.2021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Nie dotyczy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<text:s/>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text:s/>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Nie dotyczy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4.09.2021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Ochrona<text:s/>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8:59:00Z</meta:creation-date>
    <dc:date>2021-09-24T09:04:00Z</dc:date>
    <meta:print-date>2021-09-24T08:56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80" meta:row-count="8" meta:non-whitespace-character-count="1014"/>
  </office:meta>
</office:document-meta>
</file>