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1375in" style:use-optimal-column-width="false"/>
    </style:style>
    <style:style style:name="TableColumn12" style:family="table-column">
      <style:table-column-properties style:column-width="3.2493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9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60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3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11/2019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 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Zezwolenie na usunięcie drzew z zadrzewień.</text:span>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Zakres przedmiotowy dokumentu – opis dokumentu</text:p>
          </table:table-cell>
          <table:table-cell table:style-name="TableCell51">
            <text:p text:style-name="P52">Zezwolenie na usunięcie<text:s/>drzew z zadrzewień zlokalizowanych na działce oznaczonej numerem ewidencyjnym 17/5 położonej w obrębie Pogorzel, naliczenie opłaty za usunięcie drzew oraz zobowiązanie do wykonania nasadzeń zastępczych.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Obszar, którego<text:s/>dokument dotyczy, zgodnie z podziałem administracyjnym kraju</text:p>
          </table:table-cell>
          <table:table-cell table:style-name="TableCell58">
            <text:p text:style-name="Standard"><text:span text:style-name="T59">Gmina</text:span><text:span text:style-name="T60"><text:s/>Gołdap</text:span>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Standard"><text:span text:style-name="T67">GPO.6131.</text:span><text:span text:style-name="T68">22</text:span><text:span text:style-name="T69">.20</text:span><text:span text:style-name="T70">19.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Podinspektor w Urzędzie Miejskim w Gołdapi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O8.03</text:span><text:span text:style-name="T85">.2019 r.</text:span>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Dokument zatwierdził</text:p>
          </table:table-cell>
          <table:table-cell table:style-name="TableCell91">
            <text:p text:style-name="P92">Kierownik<text:s/>Wydziału Gospodarki Przestrzennej , Ochrony Środowiska i Nieruchomości w Urzędzie Miejskim w Gołdapi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Standard"><text:span text:style-name="T99">08.03</text:span><text:span text:style-name="T100">.2019 r.</text:span>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ejski w Gołdapi, Plac Zwycięstwa 14, pok. 25.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Adres<text:s/>elektroniczny zawierający odnośnik do dokumentu</text:p>
          </table:table-cell>
          <table:table-cell table:style-name="TableCell113">
            <text:p text:style-name="P114">BIP Gołdap w zakładce INNE - Ekoportal</text:p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>Czy dokument jest ostateczny tak/nie</text:p>
          </table:table-cell>
          <table:table-cell table:style-name="TableCell120">
            <text:p text:style-name="P121">Tak</text:p>
          </table:table-cell>
        </table:table-row>
        <table:table-row table:style-name="TableRow122">
          <table:table-cell table:style-name="TableCell123">
            <text:p text:style-name="P124">15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Standard"><text:span text:style-name="T128">10/2019</text:span></text:p>
          </table:table-cell>
        </table:table-row>
        <table:table-row table:style-name="TableRow129">
          <table:table-cell table:style-name="TableCell130">
            <text:p text:style-name="P131">16</text:p>
          </table:table-cell>
          <table:table-cell table:style-name="TableCell132">
            <text:p text:style-name="P133">Data zamieszczenia w wykazie danych o dokumencie</text:p>
          </table:table-cell>
          <table:table-cell table:style-name="TableCell134">
            <text:p text:style-name="Standard"><text:span text:style-name="T135">12.03</text:span><text:span text:style-name="T136">.2019 r.</text:span></text:p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Ochrona danych osobowych.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3-11T12:11:00Z</dc:date>
    <meta:print-date>2018-01-17T12:17:00Z</meta:print-date>
    <meta:template xlink:href="Normal.dotm" xlink:type="simple"/>
    <meta:editing-cycles>1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429" meta:row-count="10" meta:non-whitespace-character-count="1227"/>
  </office:meta>
</office:document-meta>
</file>