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4" style:parent-style-name="Domyślnaczcionkaakapitu" style:family="text">
      <style:text-properties style:font-name="Arial" style:font-name-asian="Arial, 'Times New Roman'" fo:font-size="10pt" style:font-size-asian="10pt"/>
    </style:style>
    <style:style style:name="T55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GPO 6131/</text:span><text:span text:style-name="T21">11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Podanie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<text:s/>roślin.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.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Standard"><text:bookmark-start text:name="DDE_LINK111"/><text:span text:style-name="T50">Wnios</text:span><text:span text:style-name="T51">ek o wydanie zezwolenia na usunięcie</text:span><text:bookmark-end text:name="DDE_LINK111"/><text:span text:style-name="T52"><text:s text:c="3"/></text:span><text:span text:style-name="T53"><text:s/>drzew</text:span><text:span text:style-name="T54"><text:s/>z zadrzewień zlokalizowanych na działce oznaczonej<text:s/></text:span><text:span text:style-name="T55">numerem ewidencyjnym <text:s text:c="2"/></text:span><text:span text:style-name="T56">822/18</text:span><text:span text:style-name="T57">, położonej przy ul.<text:s/></text:span><text:span text:style-name="T58">Partyzantów</text:span><text:span text:style-name="T59"><text:s/>w Gołdapi.</text:span>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Obszar, którego dokument dotyczy, zgodnie z podziałem administracyjnym kraju.</text:p>
          </table:table-cell>
          <table:table-cell table:style-name="TableCell65">
            <text:p text:style-name="Standard"><text:span text:style-name="T66">miasto</text:span><text:span text:style-name="T67"><text:s/>Gołdap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Standard"><text:span text:style-name="T74">GPO.6131.8</text:span><text:span text:style-name="T75">3</text:span><text:span text:style-name="T76">.2020</text:span>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Dokument wytworzył</text:p>
          </table:table-cell>
          <table:table-cell table:style-name="TableCell82">
            <text:p text:style-name="P83">Prokon S. C. <text:s text:c="3"/>Opole 45-083 ,</text:p>
            <text:p text:style-name="P84"><text:s/>ul. Barlickiego 13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ata<text:s/>dokumentu</text:p>
          </table:table-cell>
          <table:table-cell table:style-name="TableCell90">
            <text:p text:style-name="Standard"><text:span text:style-name="T91">10.08.2020.</text:span></text:p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Dokument zatwierdził</text:p>
          </table:table-cell>
          <table:table-cell table:style-name="TableCell97">
            <text:p text:style-name="P98">Marcin Korłub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Data zatwierdzenia dokumentu</text:p>
          </table:table-cell>
          <table:table-cell table:style-name="TableCell104">
            <text:p text:style-name="Standard"><text:span text:style-name="T105">04.08.2020.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.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 zawierający odnośnik do<text:s/>dokumentu</text:p>
          </table:table-cell>
          <table:table-cell table:style-name="TableCell118">
            <text:p text:style-name="P119">BIP Gołdap w zakładce 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 dokument jest ostateczny tak/nie</text:p>
          </table:table-cell>
          <table:table-cell table:style-name="TableCell125">
            <text:p text:style-name="P126">Nie.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Nie dotyczy.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17.08</text:span><text:span text:style-name="T141">.2020</text:span>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Zastrzeżenia<text:s/>dotyczące nieudostępniania informacji</text:p>
          </table:table-cell>
          <table:table-cell table:style-name="TableCell147">
            <text:p text:style-name="P148">Nie dotyczy</text:p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20-09-07T09:17:00Z</dc:date>
    <meta:print-date>2019-02-04T10:24:00Z</meta:print-date>
    <meta:template xlink:href="Normal.dotm" xlink:type="simple"/>
    <meta:editing-cycles>1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44" meta:row-count="8" meta:non-whitespace-character-count="1068"/>
  </office:meta>
</office:document-meta>
</file>