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GPO 6131/1</text:span><text:span text:style-name="T21">2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Podanie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<text:s/>roślin.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.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Standard"><text:bookmark-start text:name="DDE_LINK111"/><text:span text:style-name="T50">Wnios</text:span><text:span text:style-name="T51">ek o wydanie zezwolenia na usunięcie</text:span><text:bookmark-end text:name="DDE_LINK111"/><text:span text:style-name="T52"><text:s text:c="3"/></text:span><text:span text:style-name="T53"><text:s/>drzew</text:span><text:span text:style-name="T54"><text:s/>z zadrzewień zlokalizowanych na działce oznaczonej<text:s/></text:span><text:span text:style-name="T55">numerem ewidencyjnym <text:s text:c="2"/></text:span><text:span text:style-name="T56">224/37 stanowiącej pas drogowy ul Granicznej, położonej w obrębie Bałupiany, gminie Gołdap.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</text:span><text:span text:style-name="T65"><text:s/>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97</text:span><text:span text:style-name="T74">.2020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Suwalska Specjalna Strefa Ekonomiczna<text:s/></text:p>
            <text:p text:style-name="P82">ul. T. Noniewicza 49, 16-400 Suwałki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09.09.</text:span><text:span text:style-name="T90">.2020.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Wiceprezes Zarządu Suwalskiej Specjalnej Strefy Ekonomicznej <text:s/>S.A. w Suwałkach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09.09</text:span><text:span text:style-name="T105">.2020.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<text:s/>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text:s/>dotyczy.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Nie dotyczy.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21.09</text:span><text:span text:style-name="T141">.2020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 dotyczące<text:s/>nieudostępniania informacji</text:p>
          </table:table-cell>
          <table:table-cell table:style-name="TableCell147">
            <text:p text:style-name="P148">Nie dotyczy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9-21T08:09:00Z</dc:date>
    <meta:print-date>2019-02-04T10:24:00Z</meta:print-date>
    <meta:template xlink:href="Normal.dotm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5" meta:row-count="9" meta:non-whitespace-character-count="1189"/>
  </office:meta>
</office:document-meta>
</file>