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5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4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3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Podani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Wnios</text:span><text:span text:style-name="T52">ek o wydanie zezwolenia na usunięcie</text:span><text:bookmark-end text:name="DDE_LINK111"/><text:span text:style-name="T53"><text:s text:c="3"/></text:span><text:span text:style-name="T54">jednej sztuki drzewa</text:span><text:span text:style-name="T55"><text:s/>z zadrzewień zlokalizowanych na działce oznaczonej<text:s/></text:span><text:span text:style-name="T56">numerem ewidencyjnym <text:s text:c="2"/></text:span><text:span text:style-name="T57">1223/37</text:span><text:span text:style-name="T58">, położonej przy ul. Wojska<text:s/></text:span><text:span text:style-name="T59">Polskiego w Gołdapi.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miasto</text:span><text:span text:style-name="T67"><text:s/>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36</text:span><text:span text:style-name="T76">.201</text:span><text:span text:style-name="T77">9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okument wytworzył</text:p>
          </table:table-cell>
          <table:table-cell table:style-name="TableCell83">
            <text:p text:style-name="P84">Komenda Powiatowa Państwowej Straży Pożarnej, 19-500 Gołdap,</text:p>
            <text:p text:style-name="P85"><text:s/>ul. Wojska Polskiego 19, 19-500 Gołdap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Data<text:s/>dokumentu</text:p>
          </table:table-cell>
          <table:table-cell table:style-name="TableCell91">
            <text:p text:style-name="Standard"><text:span text:style-name="T92">12.03</text:span><text:span text:style-name="T93">.201</text:span><text:span text:style-name="T94">9</text:span><text:span text:style-name="T95"><text:s/>r.</text:span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Dokument zatwierdził</text:p>
          </table:table-cell>
          <table:table-cell table:style-name="TableCell101">
            <text:p text:style-name="P102">Komendant Powiatowy PSP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12.03</text:span><text:span text:style-name="T110">.201</text:span><text:span text:style-name="T111">9</text:span>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Miejsce przechowywania dokumentu</text:p>
          </table:table-cell>
          <table:table-cell table:style-name="TableCell117">
            <text:p text:style-name="P118">Urząd Miejski w Gołdapi, Plac Zwycięstwa 14, pok. 25.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Adres elektroniczny zawierający odnośnik do<text:s/>dokumentu</text:p>
          </table:table-cell>
          <table:table-cell table:style-name="TableCell124">
            <text:p text:style-name="P125">BIP Gołdap w zakładce INNE - Ekoportal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Czy dokument jest ostateczny tak/nie</text:p>
          </table:table-cell>
          <table:table-cell table:style-name="TableCell131">
            <text:p text:style-name="P132">Nie dotyczy.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Numery kart innych dokumentów w sprawie</text:p>
          </table:table-cell>
          <table:table-cell table:style-name="TableCell138">
            <text:p text:style-name="P139">Nie dotyczy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Data zamieszczenia w wykazie danych o dokumencie</text:p>
          </table:table-cell>
          <table:table-cell table:style-name="TableCell145">
            <text:p text:style-name="Standard"><text:span text:style-name="T146">19</text:span><text:span text:style-name="T147">.0</text:span><text:span text:style-name="T148">3</text:span><text:span text:style-name="T149">.2019</text:span>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Zastrzeżenia<text:s/>dotyczące nieudostępniania informacji</text:p>
          </table:table-cell>
          <table:table-cell table:style-name="TableCell155">
            <text:p text:style-name="P156">Nie dotyczy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Uwagi</text:p>
          </table:table-cell>
          <table:table-cell table:style-name="TableCell162">
            <text:p text:style-name="P16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3-19T10:59:00Z</dc:date>
    <meta:print-date>2019-02-04T10:24:00Z</meta:print-date>
    <meta:template xlink:href="Normal.dotm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3" meta:row-count="9" meta:non-whitespace-character-count="1136"/>
  </office:meta>
</office:document-meta>
</file>