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3833in" style:use-optimal-column-width="false"/>
    </style:style>
    <style:style style:name="TableColumn12" style:family="table-column">
      <style:table-column-properties style:column-width="3.0034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14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a z zadrzewień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Standard"><text:span text:style-name="T52">Zezwolenie na usunięcie jednej sztuki<text:s/></text:span><text:span text:style-name="T53">wierzby</text:span><text:span text:style-name="T54"><text:s/>z zadrzewień zlokalizowanych <text:s/>na działce</text:span><text:span text:style-name="T55"><text:s text:c="2"/>o numerze ewidencyjnym <text:s/></text:span><text:span text:style-name="T56">1223/37</text:span><text:span text:style-name="T57"><text:s/>położonej przy<text:s/></text:span><text:span text:style-name="T58">ul. Wojska Polskiego w Gołdapi</text:span><text:span text:style-name="T59">, na terenie zarządzanym przez Komendę Powiatową Państwowej Straży Pożarnej w Gołdapi.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</text:p>
          </table:table-cell>
          <table:table-cell table:style-name="TableCell65">
            <text:p text:style-name="Standard"><text:span text:style-name="T66">miasto <text:s/>Gołdap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Standard"><text:span text:style-name="T73">GPO.6131.</text:span><text:span text:style-name="T74">36</text:span><text:span text:style-name="T75">.2019.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Podinspektor w Urzędzie Miejskim w Gołdapi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19.03</text:span><text:span text:style-name="T90">.2019 r.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Kierownik Wydziału Gospodarki Przestrzennej , Ochrony Środowiska i Nieruchomości w Urzędzie Miejskim w Gołdapi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04.02.2019 r.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<text:s/>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.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Standard"><text:span text:style-name="T132">1</text:span><text:span text:style-name="T133">3</text:span><text:span text:style-name="T134">/2019</text:span>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Data<text:s/>zamieszczenia w wykazie danych o dokumencie</text:p>
          </table:table-cell>
          <table:table-cell table:style-name="TableCell140">
            <text:p text:style-name="Standard"><text:span text:style-name="T141">19.03</text:span><text:span text:style-name="T142">.2019 r.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Nie dotyczy.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3-19T11:05:00Z</dc:date>
    <meta:print-date>2019-03-19T11:04:00Z</meta:print-date>
    <meta:template xlink:href="Normal.dotm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4" meta:row-count="10" meta:non-whitespace-character-count="1240"/>
  </office:meta>
</office:document-meta>
</file>