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1375in" style:use-optimal-column-width="false"/>
    </style:style>
    <style:style style:name="TableColumn12" style:family="table-column">
      <style:table-column-properties style:column-width="3.2493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4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4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4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9" style:family="table-row">
      <style:table-row-properties style:min-row-height="0.4166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2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63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19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Decyzja w/s usunięcia</text:span><text:span text:style-name="T46"><text:s/>drzew</text:span><text:span text:style-name="T47">a</text:span><text:span text:style-name="T48"><text:s/>z zadrzewień.</text:span>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Zakres przedmiotowy dokumentu – opis dokumentu</text:p>
          </table:table-cell>
          <table:table-cell table:style-name="TableCell54">
            <text:p text:style-name="P55">Odmowa udzielenia zezwolenia na usunięcie jednej sztuki drzewa gatunku buk zwyczajny odmiany purpurowej<text:s/>z zadrzewień zlokalizowanych na działce o numerze ewidencyjnym<text:s/>1470/1 należącej do Wspólnoty Mieszkaniowej Partyzantów 28,<text:s/>położonej<text:s/>w Gołdapi.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Obszar, którego dokument dotyczy, zgodnie z podziałem administracyjnym kraju</text:p>
          </table:table-cell>
          <table:table-cell table:style-name="TableCell61">
            <text:p text:style-name="Standard"><text:span text:style-name="T62">miasto</text:span><text:span text:style-name="T63"><text:s/>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3</text:span><text:span text:style-name="T71">8</text:span><text:span text:style-name="T72">.2019.</text:span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Dokument<text:s/>wytworzył</text:p>
          </table:table-cell>
          <table:table-cell table:style-name="TableCell78">
            <text:p text:style-name="P79">Podinspektor w Urzędzie Miejskim w Gołdapi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Standard"><text:span text:style-name="T86">14.05</text:span><text:span text:style-name="T87">.2019 r.</text:span>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Dokument zatwierdził</text:p>
          </table:table-cell>
          <table:table-cell table:style-name="TableCell93">
            <text:p text:style-name="P94">Kierownik Wydziału Gospodarki Przestrzennej , Ochrony Środowiska i Nieruchomości w Urzędzie Miejskim w Gołdapi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Data zatwierdzenia<text:s/>dokumentu</text:p>
          </table:table-cell>
          <table:table-cell table:style-name="TableCell100">
            <text:p text:style-name="Standard"><text:span text:style-name="T101">14.05</text:span><text:span text:style-name="T102">.2019 r.</text:span>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ejski w Gołdapi, Plac Zwycięstwa 14, pok. 25.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BIP Gołdap w zakładce INNE - Ekoportal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Czy dokument jest ostateczny<text:s/>tak/nie</text:p>
          </table:table-cell>
          <table:table-cell table:style-name="TableCell122">
            <text:p text:style-name="P123">Nie.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Standard"><text:span text:style-name="T130">Nie dotyczy.</text:span>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Data zamieszczenia w wykazie danych o dokumencie</text:p>
          </table:table-cell>
          <table:table-cell table:style-name="TableCell136">
            <text:p text:style-name="Standard"><text:span text:style-name="T137">20.05.</text:span><text:span text:style-name="T138">.2019 r.</text:span></text:p>
          </table:table-cell>
        </table:table-row>
        <table:table-row table:style-name="TableRow139">
          <table:table-cell table:style-name="TableCell140">
            <text:p text:style-name="P141">17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Nie dotyczy.</text:p>
          </table:table-cell>
        </table:table-row>
        <table:table-row table:style-name="TableRow146">
          <table:table-cell table:style-name="TableCell147">
            <text:p text:style-name="P148">18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5-21T11:16:00Z</dc:date>
    <meta:print-date>2018-01-17T12:17:00Z</meta:print-date>
    <meta:template xlink:href="Normal.dotm" xlink:type="simple"/>
    <meta:editing-cycles>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4" meta:row-count="10" meta:non-whitespace-character-count="1240"/>
  </office:meta>
</office:document-meta>
</file>