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3833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GPO 6131/14/202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<text:s/>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<text:s/>dwóch sztuk obumierających żywotników<text:s/>z zadrzewień zlokalizowanych w pasie drogowym</text:p>
            <text:p text:style-name="Standard"><text:span text:style-name="T53"><text:s/>ul. Kościuszki w Gołdapi.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miasto <text:s/>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8</text:span><text:span text:style-name="T68">6</text:span><text:span text:style-name="T69">.2020.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Podinspektor w Urzędzie Miejskim w Gołdapi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Standard"><text:span text:style-name="T83">22.09</text:span><text:span text:style-name="T84">.2020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Kierownik Wydziału Gospodarki Przestrzennej , Ochrony Środowiska i Nieruchomości w Urzędzie Miejskim w Gołdapi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Standard"><text:span text:style-name="T98">22.09</text:span><text:span text:style-name="T99">.2020 r.</text:span>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ejski w Gołdapi, Plac Zwycięstwa 14, pok. 25.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BIP Gołdap w zakładce INNE - Ekoportal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Czy dokument jest ostateczny tak/nie</text:p>
          </table:table-cell>
          <table:table-cell table:style-name="TableCell119">
            <text:p text:style-name="P120">Nie.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Standard"><text:span text:style-name="T127">Nie dotyczy.</text:span>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Data zamieszczenia w wykazie danych o dokumencie</text:p>
          </table:table-cell>
          <table:table-cell table:style-name="TableCell133">
            <text:p text:style-name="Standard"><text:span text:style-name="T134">22.09</text:span><text:span text:style-name="T135">.2020 r.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Nie dotyczy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9-22T08:14:00Z</dc:date>
    <meta:print-date>2018-01-17T12:17:00Z</meta:print-date>
    <meta:template xlink:href="Normal.dotm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