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3833in" style:use-optimal-column-width="false"/>
    </style:style>
    <style:style style:name="TableColumn12" style:family="table-column">
      <style:table-column-properties style:column-width="3.0034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GPO 6131/6/2020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<text:s/>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a z zadrzewień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Standard"><text:span text:style-name="T52">Zezwolenie na usunięcie<text:s/></text:span><text:span text:style-name="T53">dwóch sztuk uszkodzonych <text:s/>lip<text:s/></text:span><text:span text:style-name="T54"><text:s/>z zadrzewień zlokalizowanych <text:s/>na działce</text:span><text:span text:style-name="T55"><text:s text:c="2"/>o numerze ewidencyjnym <text:s/>1211<text:s/></text:span><text:span text:style-name="T56">położonej przy ul. Wojska Polskiego w Gołdapi.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Obszar, którego dokument dotyczy, zgodnie z podziałem administracyjnym kraju</text:p>
          </table:table-cell>
          <table:table-cell table:style-name="TableCell62">
            <text:p text:style-name="Standard"><text:span text:style-name="T63">miasto <text:s/>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</text:span><text:span text:style-name="T71">14</text:span><text:span text:style-name="T72">.20</text:span><text:span text:style-name="T73">20</text:span><text:span text:style-name="T74">.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Podinspektor w Urzędzie Miejskim w Gołdapi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<text:s/>dokumentu</text:p>
          </table:table-cell>
          <table:table-cell table:style-name="TableCell87">
            <text:p text:style-name="Standard"><text:span text:style-name="T88">25</text:span><text:span text:style-name="T89">.02.20</text:span><text:span text:style-name="T90">20</text:span><text:span text:style-name="T91"><text:s/>r.</text:span></text:p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Dokument zatwierdził</text:p>
          </table:table-cell>
          <table:table-cell table:style-name="TableCell97">
            <text:p text:style-name="P98">Kierownik Wydziału Gospodarki Przestrzennej , Ochrony Środowiska i Nieruchomości w Urzędzie Miejskim w Gołdapi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25.</text:span><text:span text:style-name="T106">02.20</text:span><text:span text:style-name="T107">20</text:span><text:span text:style-name="T108"><text:s/>r.</text:span>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Miejsce przechowywania dokumentu</text:p>
          </table:table-cell>
          <table:table-cell table:style-name="TableCell114">
            <text:p text:style-name="P115">Urząd<text:s/>Miejski w Gołdapi, Plac Zwycięstwa 14, pok. 25.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Adres elektroniczny zawierający odnośnik do dokumentu</text:p>
          </table:table-cell>
          <table:table-cell table:style-name="TableCell121">
            <text:p text:style-name="P122">BIP Gołdap w zakładce INNE - Ekoportal</text:p>
          </table:table-cell>
        </table:table-row>
        <table:table-row table:style-name="TableRow123">
          <table:table-cell table:style-name="TableCell124">
            <text:p text:style-name="P125">14</text:p>
          </table:table-cell>
          <table:table-cell table:style-name="TableCell126">
            <text:p text:style-name="P127">Czy dokument jest ostateczny tak/nie</text:p>
          </table:table-cell>
          <table:table-cell table:style-name="TableCell128">
            <text:p text:style-name="P129">Nie.</text:p>
          </table:table-cell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Numery kart innych dokumentów w sprawie</text:p>
          </table:table-cell>
          <table:table-cell table:style-name="TableCell135">
            <text:p text:style-name="Standard"><text:span text:style-name="T136">GPO 6131/4/2020</text:span>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Data<text:s/>zamieszczenia w wykazie danych o dokumencie</text:p>
          </table:table-cell>
          <table:table-cell table:style-name="TableCell142">
            <text:p text:style-name="Standard"><text:span text:style-name="T143">25</text:span><text:span text:style-name="T144">.02.20</text:span><text:span text:style-name="T145">20</text:span><text:span text:style-name="T146"><text:s/>r.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 nieudostępniania informacji</text:p>
          </table:table-cell>
          <table:table-cell table:style-name="TableCell152">
            <text:p text:style-name="P153">Nie dotyczy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2-25T10:21:00Z</dc:date>
    <meta:print-date>2018-01-17T12:17:00Z</meta:print-date>
    <meta:template xlink:href="Normal.dotm" xlink:type="simple"/>
    <meta:editing-cycles>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0" meta:row-count="9" meta:non-whitespace-character-count="1185"/>
  </office:meta>
</office:document-meta>
</file>