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pt" style:font-size-asian="10pt"/>
    </style:style>
    <style:style style:name="T58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1</text:span><text:span text:style-name="T22">/201</text:span><text:span text:style-name="T23">9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Podni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Wniosek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Standard"><text:bookmark-start text:name="DDE_LINK111"/><text:span text:style-name="T51">Wnios</text:span><text:span text:style-name="T52">ek o wydanie zezwolenia na usunięcie</text:span><text:bookmark-end text:name="DDE_LINK111"/><text:span text:style-name="T53"><text:s text:c="3"/></text:span><text:span text:style-name="T54">sześciu</text:span><text:span text:style-name="T55"><text:s/>sztuk<text:s/></text:span><text:span text:style-name="T56">topoli</text:span><text:span text:style-name="T57"><text:s/>z zadrzewień zlokalizowanych<text:s/></text:span><text:span text:style-name="T58">na działce nr 822/16, położonej przy ul. Partyzantów w Gołdapi.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<text:s/>którego dokument dotyczy, zgodnie z podziałem administracyjnym kraju.</text:p>
          </table:table-cell>
          <table:table-cell table:style-name="TableCell64">
            <text:p text:style-name="Standard"><text:span text:style-name="T65">Miasto</text:span><text:span text:style-name="T66"><text:s/></text:span><text:span text:style-name="T67"><text:s/>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5</text:span><text:span text:style-name="T75">7</text:span><text:span text:style-name="T76">.201</text:span><text:span text:style-name="T77">9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Dokument wytworzył</text:p>
          </table:table-cell>
          <table:table-cell table:style-name="TableCell83">
            <text:p text:style-name="P84">Rejonowy Zarząd Infrastruktury w Olsztynie, ul. Saperska 1, 10-077 Olsztyn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04.07</text:span><text:span text:style-name="T92">.2019</text:span><text:span text:style-name="T93"><text:s/>r.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Szef Rejonowego Zarządu Infrastruktury w Olsztynie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0</text:span><text:span text:style-name="T108">4</text:span><text:span text:style-name="T109">.0</text:span><text:span text:style-name="T110">7</text:span><text:span text:style-name="T111">.201</text:span><text:span text:style-name="T112">9</text:span>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Miejsce przechowywania dokumentu</text:p>
          </table:table-cell>
          <table:table-cell table:style-name="TableCell118">
            <text:p text:style-name="P119">Urząd Miejski w Gołdapi, Plac Zwycięstwa 14, pok. 25.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Adres elektroniczny zawierający odnośnik do<text:s/>dokumentu</text:p>
          </table:table-cell>
          <table:table-cell table:style-name="TableCell125">
            <text:p text:style-name="P126">BIP Gołdap w zakładce INNE - Ekoportal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Czy dokument jest ostateczny tak/nie</text:p>
          </table:table-cell>
          <table:table-cell table:style-name="TableCell132">
            <text:p text:style-name="P133">Nie<text:s/>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Numery kart innych dokumentów w sprawie</text:p>
          </table:table-cell>
          <table:table-cell table:style-name="TableCell139">
            <text:p text:style-name="P140">Nie dotyczy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Data zamieszczenia w wykazie danych o dokumencie</text:p>
          </table:table-cell>
          <table:table-cell table:style-name="TableCell146">
            <text:p text:style-name="Standard"><text:span text:style-name="T147">06.08</text:span><text:span text:style-name="T148">.2019</text:span>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Zastrzeżenia dotyczące<text:s/>nieudostępniania informacji</text:p>
          </table:table-cell>
          <table:table-cell table:style-name="TableCell154">
            <text:p text:style-name="P155">Nie dotyczy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Uwagi</text:p>
          </table:table-cell>
          <table:table-cell table:style-name="TableCell161">
            <text:p text:style-name="P16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8-08T07:13:00Z</dc:date>
    <meta:print-date>2019-08-08T07:07:00Z</meta:print-date>
    <meta:template xlink:href="Normal.dotm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79" meta:row-count="9" meta:non-whitespace-character-count="1098"/>
  </office:meta>
</office:document-meta>
</file>