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4</text:span><text:span text:style-name="T22">/201</text:span><text:span text:style-name="T23">9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Podni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Wniosek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Standard"><text:bookmark-start text:name="DDE_LINK111"/><text:span text:style-name="T51">Wnios</text:span><text:span text:style-name="T52">ek o wydanie zezwolenia na usunięcie</text:span><text:bookmark-end text:name="DDE_LINK111"/><text:span text:style-name="T53"><text:s text:c="3"/></text:span><text:span text:style-name="T54">topól<text:s/></text:span><text:span text:style-name="T55">z zadrzewień zlokalizowanych w pasie drogi</text:span><text:span text:style-name="T56"><text:s/>nr 650 Banie Mazurskie – Gołdap, <text:s text:c="10"/>z odcinka w Boćwince.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<text:s/>którego dokument dotyczy, zgodnie z podziałem administracyjnym kraju.</text:p>
          </table:table-cell>
          <table:table-cell table:style-name="TableCell62">
            <text:p text:style-name="Standard"><text:span text:style-name="T63">Gmina<text:s/></text:span><text:span text:style-name="T64"><text:s/>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</text:span><text:span text:style-name="T72">69</text:span><text:span text:style-name="T73">.201</text:span><text:span text:style-name="T74">9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Zarząd Dróg Wojewódzkich, Rejon Dróg Wojewódzkich w Olecku, ul. Wojska Polskiego 12, 19-400 Olecko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0</text:span><text:span text:style-name="T89">8</text:span><text:span text:style-name="T90">.0</text:span><text:span text:style-name="T91">8</text:span><text:span text:style-name="T92">.2019</text:span><text:span text:style-name="T93"><text:s/>r.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Kierownik Rejonu Dróg Wojewódzkich w Olecku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0</text:span><text:span text:style-name="T108">6</text:span><text:span text:style-name="T109">.0</text:span><text:span text:style-name="T110">8</text:span><text:span text:style-name="T111">.201</text:span><text:span text:style-name="T112">9</text:span>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Miejsce przechowywania dokumentu</text:p>
          </table:table-cell>
          <table:table-cell table:style-name="TableCell118">
            <text:p text:style-name="P119">Urząd Miejski w Gołdapi, Plac Zwycięstwa 14, pok. 25.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Adres elektroniczny zawierający odnośnik do<text:s/>dokumentu</text:p>
          </table:table-cell>
          <table:table-cell table:style-name="TableCell125">
            <text:p text:style-name="P126">BIP Gołdap w zakładce INNE - Ekoportal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Czy dokument jest ostateczny tak/nie</text:p>
          </table:table-cell>
          <table:table-cell table:style-name="TableCell132">
            <text:p text:style-name="P133">Nie<text:s/>dotyczy<text:s/>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Numery kart innych dokumentów w sprawie</text:p>
          </table:table-cell>
          <table:table-cell table:style-name="TableCell139">
            <text:p text:style-name="P140">Nie dotyczy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Data zamieszczenia w wykazie danych o dokumencie</text:p>
          </table:table-cell>
          <table:table-cell table:style-name="TableCell146">
            <text:p text:style-name="Standard"><text:span text:style-name="T147">21.08</text:span><text:span text:style-name="T148">.2019</text:span>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Zastrzeżenia dotyczące<text:s/>nieudostępniania informacji</text:p>
          </table:table-cell>
          <table:table-cell table:style-name="TableCell154">
            <text:p text:style-name="P155">Nie dotyczy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Uwagi</text:p>
          </table:table-cell>
          <table:table-cell table:style-name="TableCell161">
            <text:p text:style-name="P16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8-22T07:09:00Z</dc:date>
    <meta:print-date>2019-03-11T12:02:00Z</meta:print-date>
    <meta:template xlink:href="Normal.dotm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3" meta:row-count="9" meta:non-whitespace-character-count="1119"/>
  </office:meta>
</office:document-meta>
</file>