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57" style:parent-style-name="Domyślnaczcionkaakapitu" style:family="text">
      <style:text-properties style:font-name="Arial" style:font-name-asian="Arial, 'Times New Roman'" fo:font-size="10pt" style:font-size-asian="10pt"/>
    </style:style>
    <style:style style:name="T58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60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61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62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6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5</text:span><text:span text:style-name="T22">/2018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a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/></text:span><text:span text:style-name="T53">pięciu</text:span><text:span text:style-name="T54"><text:s/>sztuk<text:s/></text:span><text:span text:style-name="T55"><text:s/>drzew</text:span><text:span text:style-name="T56"><text:s/>powodyjących zagrożenia w ruchu drogowym</text:span><text:span text:style-name="T57"><text:s/>z zadrzewień<text:s/></text:span><text:span text:style-name="T58">zlokalizowanych w pas</text:span><text:span text:style-name="T59">ach</text:span><text:span text:style-name="T60"><text:s/>dr</text:span><text:span text:style-name="T61">óg</text:span><text:span text:style-name="T62"><text:s/>powiatow</text:span><text:span text:style-name="T63">ych: 1900 N Skocze, Łobody – Bałupiany i 1815 Gołdap – Skocze – Rogale.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bszar,<text:s/>którego dokument dotyczy, zgodnie z podziałem administracyjnym kraju.</text:p>
          </table:table-cell>
          <table:table-cell table:style-name="TableCell69">
            <text:p text:style-name="P70">gmina Gołdap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1</text:span><text:span text:style-name="T79">20</text:span><text:span text:style-name="T80">.2018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Zarząd Dróg Powiatowych w Gołdapi, ul. Gumbińska 2a,19-500 Gołdap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Data dokumentu</text:p>
          </table:table-cell>
          <table:table-cell table:style-name="TableCell93">
            <text:p text:style-name="P94">14.11.2018.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<text:s/>zatwierdził</text:p>
          </table:table-cell>
          <table:table-cell table:style-name="TableCell100">
            <text:p text:style-name="P101">Dyrektor Zarządu Dróg Powiatowych w Gołdapi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P108">14.11.2018.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e przechowywania dokumentu</text:p>
          </table:table-cell>
          <table:table-cell table:style-name="TableCell114">
            <text:p text:style-name="P115">Urząd Miejski w Gołdapi, Plac Zwycięstwa 14, pok. 25.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Adres elektroniczny zawierający odnośnik do<text:s/>dokumentu</text:p>
          </table:table-cell>
          <table:table-cell table:style-name="TableCell121">
            <text:p text:style-name="P122">BIP Gołdap w zakładce INNE - Ekoportal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Czy dokument jest ostateczny tak/nie</text:p>
          </table:table-cell>
          <table:table-cell table:style-name="TableCell128">
            <text:p text:style-name="P129">Nie dotyczy.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P136">Nie dotyczy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Data zamieszczenia w wykazie danych o dokumencie</text:p>
          </table:table-cell>
          <table:table-cell table:style-name="TableCell142">
            <text:p text:style-name="Standard"><text:span text:style-name="T143">20.11</text:span><text:span text:style-name="T144">.2018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<text:s/>dotyczące nieudostępniania informacji</text:p>
          </table:table-cell>
          <table:table-cell table:style-name="TableCell150">
            <text:p text:style-name="P151">Nie dotyczy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1-20T13:09:00Z</dc:date>
    <meta:print-date>2018-11-20T13:02:00Z</meta:print-date>
    <meta:template xlink:href="Normal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8" meta:row-count="9" meta:non-whitespace-character-count="1149"/>
  </office:meta>
</office:document-meta>
</file>