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131/</text:span><text:span text:style-name="T21">30</text:span><text:span text:style-name="T22">/201</text:span><text:span text:style-name="T23">9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Decyzja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Zezwolenie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Standard"><text:bookmark-start text:name="DDE_LINK111"/><text:span text:style-name="T51"><text:s/>Zezwolenia na usunięcie</text:span><text:bookmark-end text:name="DDE_LINK111"/><text:span text:style-name="T52"><text:s/></text:span><text:span text:style-name="T53">drzew z zadrzewień, z działki o numerze ewidencyjnym 244 należącej do CPMAXEL Sp. z o. o.,położonej <text:s/>w obrębie Bałupiany ( na terenie SSSE, Podstrefy Gołdap) oraz naliczenie opłaty za ich usunięcie i zobowiązanie do nasadzeń zastępczych drzew w ramach kompensacji przyrodniczej.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</text:span><text:span text:style-name="T61"><text:s/></text:span><text:span text:style-name="T62"><text:s/>Gołdap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</text:span><text:span text:style-name="T70">73</text:span><text:span text:style-name="T71">.201</text:span><text:span text:style-name="T72">9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Podinspektor w Urzędzie Miejskim Gołdap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09</text:span><text:span text:style-name="T87">.0</text:span><text:span text:style-name="T88">9</text:span><text:span text:style-name="T89">.2019</text:span><text:span text:style-name="T90"><text:s/>r.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Kierownik Wydziału Gospodarki Przestrzennej, Ochrony Środowiska i Nieruchomości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29.08</text:span><text:span text:style-name="T105">.201</text:span><text:span text:style-name="T106">9</text:span>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Miejsce przechowywania dokumentu</text:p>
          </table:table-cell>
          <table:table-cell table:style-name="TableCell112">
            <text:p text:style-name="P113">Urząd Miejski w Gołdapi, Plac Zwycięstwa 14, pok. 25.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Adres elektroniczny zawierający odnośnik do dokumentu</text:p>
          </table:table-cell>
          <table:table-cell table:style-name="TableCell119">
            <text:p text:style-name="P120">BIP Gołdap w zakładce INNE - Ekoportal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Czy dokument jest ostateczny tak/nie</text:p>
          </table:table-cell>
          <table:table-cell table:style-name="TableCell126">
            <text:p text:style-name="P127">Nie</text:p>
          </table:table-cell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>
            <text:p text:style-name="P132">Numery kart innych dokumentów w sprawie</text:p>
          </table:table-cell>
          <table:table-cell table:style-name="TableCell133">
            <text:p text:style-name="P134">6131/28/2019.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Data zamieszczenia w wykazie danych o<text:s/>dokumencie</text:p>
          </table:table-cell>
          <table:table-cell table:style-name="TableCell140">
            <text:p text:style-name="Standard"><text:span text:style-name="T141">19.09</text:span><text:span text:style-name="T142">.2019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Nie dotyczy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9-20T11:17:00Z</dc:date>
    <meta:print-date>2019-08-08T07:07:00Z</meta:print-date>
    <meta:template xlink:href="Normal.dotm" xlink:type="simple"/>
    <meta:editing-cycles>1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27" meta:row-count="10" meta:non-whitespace-character-count="1225"/>
  </office:meta>
</office:document-meta>
</file>