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3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</text:span><text:span text:style-name="T21">4/2020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a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</text:span><text:span text:style-name="T52">dwóch sztuk drzew</text:span><text:span text:style-name="T53"><text:s/>z zadrzewień zlokalizowanych na działce oznaczonej<text:s/></text:span><text:span text:style-name="T54">numerem ewidencyjnym <text:s text:c="2"/>1211, położonej przy ul. Wojska<text:s/></text:span><text:span text:style-name="T55">Polskiego w Gołdapi.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miasto</text:span><text:span text:style-name="T63"><text:s/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14.2020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PHU „WUTEH” Sp. z o. o. 19-500 Gołdap, ul. Wojska Polskiego 11.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<text:s/>dokumentu</text:p>
          </table:table-cell>
          <table:table-cell table:style-name="TableCell83">
            <text:p text:style-name="Standard"><text:span text:style-name="T84">24</text:span><text:span text:style-name="T85">.</text:span><text:span text:style-name="T86">02</text:span><text:span text:style-name="T87">.2020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Prezes Zarządu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24.02</text:span><text:span text:style-name="T102">.2020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<text:s/>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 dotyczy.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Nie dotyczy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25</text:span><text:span text:style-name="T138">.02</text:span><text:span text:style-name="T139">.2020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<text:s/>dotyczące nieudostępniania informacji</text:p>
          </table:table-cell>
          <table:table-cell table:style-name="TableCell145">
            <text:p text:style-name="P146">Nie dotyczy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2-25T10:49:00Z</dc:date>
    <meta:print-date>2019-02-04T10:24:00Z</meta:print-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0" meta:row-count="9" meta:non-whitespace-character-count="1099"/>
  </office:meta>
</office:document-meta>
</file>