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5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ie drogowym drogi powiatowej<text:s/><text:s/>1768<text:s/>N – ul.<text:s/>Juchnajcie - Surminy</text:p>
            <text:p text:style-name="P53">w związku z<text:s/>zagrożeniami w ruchu drogowym<text:s/>oraz zobowiązanie do nasadzeń zastępcych.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Gmina</text:span><text:span text:style-name="T61"><text:s text:c="2"/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3</text:span><text:span text:style-name="T69">9</text:span><text:span text:style-name="T70">.2018/19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<text:s/>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2.02.2019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Kierownik Wydziału Gospodarki Przestrzennej , Ochrony Środowiska i Nieruchomości w Urzędzie Miejskim w Gołdap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12.02.2019 r.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<text:s/>przechowywania dokumentu</text:p>
          </table:table-cell>
          <table:table-cell table:style-name="TableCell104">
            <text:p text:style-name="P105">Urząd Miejski w Gołdapi, Plac Zwycięstwa 14, pok. 25.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.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<text:s/>w sprawie</text:p>
          </table:table-cell>
          <table:table-cell table:style-name="TableCell125">
            <text:p text:style-name="Standard"><text:span text:style-name="T126">2018.</text:span>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15.02.2019 r.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Nie dotyczy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8:56:00Z</dc:date>
    <meta:print-date>2018-01-17T12:17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4" meta:row-count="10" meta:non-whitespace-character-count="1206"/>
  </office:meta>
</office:document-meta>
</file>