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6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 drzew z zadrzewień zlokalizowanych w pasie drogowym drogi powiatowej<text:s/>1784 N<text:s/>Gołdap – Mażucie – Rogale, odcinka w Pięknych Łąkach <text:s/>w związku</text:p>
            <text:p text:style-name="P53"><text:s/>z<text:s/>zagrożeniami w ruchu drogowym<text:s/>oraz zobowiązanie do nasadzeń zastępczych.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</text:p>
          </table:table-cell>
          <table:table-cell table:style-name="TableCell59">
            <text:p text:style-name="Standard"><text:span text:style-name="T60">Gmina</text:span><text:span text:style-name="T61"><text:s text:c="3"/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1</text:span><text:span text:style-name="T69">40</text:span><text:span text:style-name="T70">.2018/19.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Podinspektor w Urzędzie Miejskim w<text:s/>Gołdapi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2.02.2019 r.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Kierownik Wydziału Gospodarki Przestrzennej , Ochrony Środowiska i Nieruchomości w Urzędzie Miejskim w Gołdapi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Standard"><text:span text:style-name="T98">12.02.2019 r.</text:span>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Miejsce<text:s/>przechowywania dokumentu</text:p>
          </table:table-cell>
          <table:table-cell table:style-name="TableCell104">
            <text:p text:style-name="P105">Urząd Miejski w Gołdapi, Plac Zwycięstwa 14, pok. 25.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BIP Gołdap w zakładce INNE - Ekoportal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Czy dokument jest ostateczny tak/nie</text:p>
          </table:table-cell>
          <table:table-cell table:style-name="TableCell118">
            <text:p text:style-name="P119">Nie.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Numery kart innych dokumentów<text:s/>w sprawie</text:p>
          </table:table-cell>
          <table:table-cell table:style-name="TableCell125">
            <text:p text:style-name="Standard"><text:span text:style-name="T126">2018.</text:span>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ata zamieszczenia w wykazie danych o dokumencie</text:p>
          </table:table-cell>
          <table:table-cell table:style-name="TableCell132">
            <text:p text:style-name="Standard"><text:span text:style-name="T133">1</text:span><text:span text:style-name="T134">8</text:span><text:span text:style-name="T135">.02.2019 r.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Nie dotyczy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19T09:03:00Z</dc:date>
    <meta:print-date>2018-01-17T12:17:00Z</meta:print-date>
    <meta:template xlink:href="Normal.dotm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3" meta:row-count="10" meta:non-whitespace-character-count="1230"/>
  </office:meta>
</office:document-meta>
</file>