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61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9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.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<text:s/>martwej wierzby</text:p>
            <text:p text:style-name="P53"><text:s/>z zadrzewień zlokalizowanych w pasie drogowym<text:s/><text:s/>ul. Wiosennej w Gołdapi.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</text:p>
          </table:table-cell>
          <table:table-cell table:style-name="TableCell59">
            <text:p text:style-name="Standard"><text:span text:style-name="T60">Miasto</text:span><text:span text:style-name="T61"><text:s/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14</text:span><text:span text:style-name="T69">4</text:span><text:span text:style-name="T70">.2018/19.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<text:s/>wytworzył</text:p>
          </table:table-cell>
          <table:table-cell table:style-name="TableCell76">
            <text:p text:style-name="P77">Podinspektor w Urzędzie Miejskim w Gołdapi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12.02.2019 r.</text:span>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Kierownik Wydziału Gospodarki Przestrzennej , Ochrony Środowiska i Nieruchomości w Urzędzie Miejskim w Gołdapi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Data zatwierdzenia<text:s/>dokumentu</text:p>
          </table:table-cell>
          <table:table-cell table:style-name="TableCell97">
            <text:p text:style-name="Standard"><text:span text:style-name="T98">12.02.2019 r.</text:span>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ejski w Gołdapi, Plac Zwycięstwa 14, pok. 25.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>BIP Gołdap w zakładce INNE - Ekoportal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Czy dokument jest ostateczny tak/nie</text:p>
          </table:table-cell>
          <table:table-cell table:style-name="TableCell118">
            <text:p text:style-name="P119">Nie.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>Numery kart innych dokumentów w sprawie</text:p>
          </table:table-cell>
          <table:table-cell table:style-name="TableCell125">
            <text:p text:style-name="Standard"><text:span text:style-name="T126">2018.</text:span></text:p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>Data zamieszczenia w wykazie danych o dokumencie</text:p>
          </table:table-cell>
          <table:table-cell table:style-name="TableCell132">
            <text:p text:style-name="Standard"><text:span text:style-name="T133">18.02.2019 r.</text:span></text:p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Nie dotyczy.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2-19T09:14:00Z</dc:date>
    <meta:print-date>2018-01-17T12:17:00Z</meta:print-date>
    <meta:template xlink:href="Normal.dotm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5" meta:row-count="9" meta:non-whitespace-character-count="1121"/>
  </office:meta>
</office:document-meta>
</file>