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11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dwóch sztuk drzew z z zadrzewień zlokalizowanych na działce <text:s text:c="8"/>o numerze ewidencyjnym <text:s/>1479 położonej przy ul. Stadionopwej w Gołdapi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miasto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43.2018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12.03.2018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12.03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10/2018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16.03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Ochrona danych osobowych.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31S</meta:editing-duration>
    <meta:editing-cycles>6</meta:editing-cycles>
    <meta:generator>OpenOffice.org/3.3$Win32 OpenOffice.org_project/330m20$Build-9567</meta:generator>
    <dc:date>2018-03-16T09:18:24.45</dc:date>
    <dc:creator>Józef Zaśkiewicz</dc:creator>
    <meta:document-statistic meta:table-count="1" meta:image-count="0" meta:object-count="0" meta:page-count="1" meta:paragraph-count="57" meta:word-count="186" meta:character-count="1286"/>
    <meta:user-defined meta:name="Info 1"/>
    <meta:user-defined meta:name="Info 2"/>
    <meta:user-defined meta:name="Info 3"/>
    <meta:user-defined meta:name="Info 4"/>
  </office:meta>
</office:document-meta>
</file>