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12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dwóch sztuk drzew z z zadrzewień zlokalizowanych na działce <text:s text:c="8"/>o numerze ewidencyjnym <text:s/>1211 położonej przy ul. Wojska Polskiego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miasto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46.2018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14.03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14.03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8/2018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16.03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Ochrona danych osobowych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10S</meta:editing-duration>
    <meta:editing-cycles>8</meta:editing-cycles>
    <meta:generator>OpenOffice.org/3.3$Win32 OpenOffice.org_project/330m20$Build-9567</meta:generator>
    <dc:date>2018-03-16T09:57:15.78</dc:date>
    <dc:creator>Józef Zaśkiewicz</dc:creator>
    <meta:printed-by>Józef Zaśkiewicz</meta:printed-by>
    <meta:print-date>2018-03-16T09:53:15.26</meta:print-date>
    <meta:document-statistic meta:table-count="1" meta:image-count="0" meta:object-count="0" meta:page-count="1" meta:paragraph-count="57" meta:word-count="186" meta:character-count="1288"/>
    <meta:user-defined meta:name="Info 1"/>
    <meta:user-defined meta:name="Info 2"/>
    <meta:user-defined meta:name="Info 3"/>
    <meta:user-defined meta:name="Info 4"/>
  </office:meta>
</office:document-meta>
</file>