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14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dwóch sztuk drzew z z zadrzewień zlokalizowanych na działce <text:s text:c="8"/>o numerze ewidencyjnym <text:s/>176/58 położonej w Broniszach, obrębie Górne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gmina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56.2018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05.04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05.04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Nie dotyczy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05.04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Nie dotyczy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8M33S</meta:editing-duration>
    <meta:editing-cycles>9</meta:editing-cycles>
    <meta:generator>OpenOffice.org/3.3$Win32 OpenOffice.org_project/330m20$Build-9567</meta:generator>
    <dc:date>2018-04-05T13:35:52.87</dc:date>
    <dc:creator>Józef Zaśkiewicz</dc:creator>
    <meta:printed-by>Józef Zaśkiewicz</meta:printed-by>
    <meta:print-date>2018-03-16T09:53:15.26</meta:print-date>
    <meta:document-statistic meta:table-count="1" meta:image-count="0" meta:object-count="0" meta:page-count="1" meta:paragraph-count="57" meta:word-count="185" meta:character-count="1273"/>
    <meta:user-defined meta:name="Info 1"/>
    <meta:user-defined meta:name="Info 2"/>
    <meta:user-defined meta:name="Info 3"/>
    <meta:user-defined meta:name="Info 4"/>
  </office:meta>
</office:document-meta>
</file>