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3.3833in" style:use-optimal-column-width="false"/>
    </style:style>
    <style:style style:name="TableColumn8" style:family="table-column">
      <style:table-column-properties style:column-width="3.0034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3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6</text:span><text:span text:style-name="T21">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Zezwolenie na usunięcie drzew z zadrzewień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span text:style-name="T49">Zezwolenie na usunięcie <text:s/></text:span><text:span text:style-name="T50">dwóch</text:span><text:span text:style-name="T51"><text:s/>sztuk drzew z z zadrzewień zlokalizowanych w pasie drogowym ul.<text:s/></text:span><text:span text:style-name="T52">Kościuszki</text:span><text:span text:style-name="T53"><text:s/>w Gołdapi</text:span><text:span text:style-name="T54"><text:s/>oraz zobowiązanie do nasadzeń zastępczych.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</text:p>
          </table:table-cell>
          <table:table-cell table:style-name="TableCell60">
            <text:p text:style-name="P61">miasto <text:s/>Gołdap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71</text:span><text:span text:style-name="T70">.2018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Podinspektor w Urzędzie Miejskim w Gołdapi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01.08</text:span><text:span text:style-name="T85">.2018 r.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<text:s/>zatwierdził</text:p>
          </table:table-cell>
          <table:table-cell table:style-name="TableCell91">
            <text:p text:style-name="P92">Kierownik Wydziału Gospodarki Przestrzennej , Ochrony Środowiska i Nieruchomości w Urzędzie Miejskim w Gołdapi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01.08</text:span><text:span text:style-name="T100">.2018 r.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<text:s/>25.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BIP Gołdap w zakładce INNE - 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Nie.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15/2018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01.08</text:span><text:span text:style-name="T136">.2018 r.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Nie dotyczy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08-01T07:35:00Z</dc:date>
    <meta:template xlink:href="Normal.dotm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4" meta:row-count="9" meta:non-whitespace-character-count="1154"/>
  </office:meta>
</office:document-meta>
</file>