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3.3833in" style:use-optimal-column-width="false"/>
    </style:style>
    <style:style style:name="TableColumn8" style:family="table-column">
      <style:table-column-properties style:column-width="3.0034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9/2018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Decyzja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.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Zezwolenie na usunięcie drzew z zadrzewień.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Standard"><text:span text:style-name="T48">Zezwolenie na usunięcie</text:span><text:span text:style-name="T49"><text:s/>trzech sztuk martwych drzew</text:span><text:span text:style-name="T50"><text:s/></text:span><text:span text:style-name="T51"><text:s/>z zadrzewień zlokalizowanych w pasie drogowym<text:s/></text:span><text:span text:style-name="T52">drogi <text:s/></text:span><text:span text:style-name="T53">wojewódzkiej</text:span><text:span text:style-name="T54"><text:s text:c="4"/>nr<text:s/></text:span><text:span text:style-name="T55">650 Grabowo – Gołdap, <text:s text:c="5"/>w obrębach geodezyjnych Marcinowo mi Jabłońskie <text:s text:c="6"/></text:span><text:span text:style-name="T56">o</text:span><text:span text:style-name="T57">raz <text:s/>zobowiązanie do nasadzeń zastępczych.</text:span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Obszar, którego<text:s/>dokument dotyczy, zgodnie z podziałem administracyjnym kraju</text:p>
          </table:table-cell>
          <table:table-cell table:style-name="TableCell63">
            <text:p text:style-name="P64">gmina<text:s text:c="2"/>Gołdap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Standard"><text:span text:style-name="T71">GPO.6131.9</text:span><text:span text:style-name="T72">2</text:span><text:span text:style-name="T73">.2018</text:span>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Dokument wytworzył</text:p>
          </table:table-cell>
          <table:table-cell table:style-name="TableCell79">
            <text:p text:style-name="P80">Podinspektor w Urzędzie Miejskim w Gołdapi</text:p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Data dokumentu</text:p>
          </table:table-cell>
          <table:table-cell table:style-name="TableCell86">
            <text:p text:style-name="Standard"><text:span text:style-name="T87">09.10.2018 r.</text:span>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Dokument zatwierdził</text:p>
          </table:table-cell>
          <table:table-cell table:style-name="TableCell93">
            <text:p text:style-name="P94">Kierownik Wydziału<text:s/>Gospodarki Przestrzennej , Ochrony Środowiska i Nieruchomości w Urzędzie Miejskim w Gołdapi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Standard"><text:span text:style-name="T101">09.10.2018 r.</text:span>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Miejsce przechowywania dokumentu</text:p>
          </table:table-cell>
          <table:table-cell table:style-name="TableCell107">
            <text:p text:style-name="P108">Urząd Miejski w Gołdapi, Plac Zwycięstwa 14, pok. 25.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Adres elektroniczny<text:s/>zawierający odnośnik do dokumentu</text:p>
          </table:table-cell>
          <table:table-cell table:style-name="TableCell114">
            <text:p text:style-name="P115">BIP Gołdap w zakładce INNE - Ekoportal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Czy dokument jest ostateczny tak/nie</text:p>
          </table:table-cell>
          <table:table-cell table:style-name="TableCell121">
            <text:p text:style-name="P122">Nie.</text:p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Nie dotyczy.</text:p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>Data zamieszczenia w wykazie danych o dokumencie</text:p>
          </table:table-cell>
          <table:table-cell table:style-name="TableCell135">
            <text:p text:style-name="Standard"><text:span text:style-name="T136">09.10.2018 r.</text:span></text:p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Zastrzeżenia<text:s/>dotyczące nieudostępniania informacji</text:p>
          </table:table-cell>
          <table:table-cell table:style-name="TableCell142">
            <text:p text:style-name="P143">Nie dotyczy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8-10-09T10:14:00Z</dc:date>
    <meta:template xlink:href="Normal.dotm" xlink:type="simple"/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440" meta:row-count="10" meta:non-whitespace-character-count="1236"/>
  </office:meta>
</office:document-meta>
</file>