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3.3833in" style:use-optimal-column-width="false"/>
    </style:style>
    <style:style style:name="TableColumn8" style:family="table-column">
      <style:table-column-properties style:column-width="3.0034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0</text:span><text:span text:style-name="T21">/201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Zezwolenie na usunięcie drzew z zadrzewień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span text:style-name="T49">Zezwolenie na usunięcie <text:s/></text:span><text:span text:style-name="T50">dwóch</text:span><text:span text:style-name="T51"><text:s/>sztuk drzew z z zadrzewień zlokalizowanych w pasie drogowym ul.<text:s/></text:span><text:span text:style-name="T52">Bagiennej</text:span><text:span text:style-name="T53"><text:s/>w Gołdapi</text:span><text:span text:style-name="T54"><text:s/>oraz zobowiązanie do nasadzeń zastępczych</text:span><text:span text:style-name="T55"><text:s/>w ilości 10 sztuk.</text:span>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 administracyjnym kraju</text:p>
          </table:table-cell>
          <table:table-cell table:style-name="TableCell61">
            <text:p text:style-name="P62">miasto <text:s/>Gołdap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</text:span><text:span text:style-name="T70">93</text:span><text:span text:style-name="T71">.2018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Podinspektor w Urzędzie Miejskim w Gołdapi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0</text:span><text:span text:style-name="T86">9.10</text:span><text:span text:style-name="T87">.2018 r.</text:span>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Dokument zatwierdził</text:p>
          </table:table-cell>
          <table:table-cell table:style-name="TableCell93">
            <text:p text:style-name="P94">Kierownik Wydziału Gospodarki Przestrzennej , Ochrony Środowiska i Nieruchomości w Urzędzie Miejskim w Gołdapi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Standard"><text:span text:style-name="T101">0</text:span><text:span text:style-name="T102">9.10</text:span><text:span text:style-name="T103">.2018 r.</text:span>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ejski w Gołdapi, Plac Zwycięstwa 14, pok. 25.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BIP Gołdap w zakładce INNE - Ekoportal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Czy dokument jest ostateczny tak/nie</text:p>
          </table:table-cell>
          <table:table-cell table:style-name="TableCell123">
            <text:p text:style-name="P124">Nie.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Nie dotyczy</text:p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Data zamieszczenia w wykazie danych o dokumencie</text:p>
          </table:table-cell>
          <table:table-cell table:style-name="TableCell137">
            <text:p text:style-name="Standard"><text:span text:style-name="T138">09.10</text:span><text:span text:style-name="T139">.2018 r.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Nie dotyczy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10-09T10:22:00Z</dc:date>
    <meta:template xlink:href="Normal.dotm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5" meta:row-count="9" meta:non-whitespace-character-count="1172"/>
  </office:meta>
</office:document-meta>
</file>