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3.3833in" style:use-optimal-column-width="false"/>
    </style:style>
    <style:style style:name="TableColumn8" style:family="table-column">
      <style:table-column-properties style:column-width="3.0034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4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8</text:span><text:span text:style-name="T21">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Zezwolenie na usunięcie drzew z zadrzewień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span text:style-name="T49">Zezwolenie na usunięcie <text:s/></text:span><text:span text:style-name="T50">pięciu</text:span><text:span text:style-name="T51"><text:s/>sztuk drzew</text:span><text:span text:style-name="T52"><text:s/>powodujących zagrożania w ruchu drogowym</text:span><text:span text:style-name="T53"><text:s/>z z zadrzewień zlokalizowanych w pasie drogowym<text:s/></text:span><text:span text:style-name="T54">drogi powiatowej 1879N Górne – Marlinowo.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<text:s/>dokument dotyczy, zgodnie z podziałem administracyjnym kraju</text:p>
          </table:table-cell>
          <table:table-cell table:style-name="TableCell60">
            <text:p text:style-name="Standard"><text:span text:style-name="T61">gmina</text:span><text:span text:style-name="T62"><text:s text:c="2"/>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</text:span><text:span text:style-name="T70">119</text:span><text:span text:style-name="T71">.2018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Podinspektor w Urzędzie Miejskim w Gołdapi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24</text:span><text:span text:style-name="T86">.</text:span><text:span text:style-name="T87">12</text:span><text:span text:style-name="T88">.2018 r.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Standard"><text:span text:style-name="T95">Zastępca<text:s/></text:span><text:span text:style-name="T96">Kierownik</text:span><text:span text:style-name="T97">a</text:span><text:span text:style-name="T98"><text:s/>Wydziału<text:s/></text:span><text:span text:style-name="T99">Gospodarki Przestrzennej , Ochrony Środowiska i Nieruchomości w Urzędzie Miejskim w Gołdapi</text:span>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Data zatwierdzenia dokumentu</text:p>
          </table:table-cell>
          <table:table-cell table:style-name="TableCell105">
            <text:p text:style-name="Standard"><text:span text:style-name="T106">24.12</text:span><text:span text:style-name="T107">.2018 r.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<text:s/>elektroniczny zawierający odnośnik do 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.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Nie dotyczy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24.12</text:span><text:span text:style-name="T143">.2018 r.</text:span></text:p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Zastrzeżenia dotyczące nieudostępniania informacji</text:p>
          </table:table-cell>
          <table:table-cell table:style-name="TableCell149">
            <text:p text:style-name="P150">Nie dotyczy.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2-24T08:01:00Z</dc:date>
    <meta:template xlink:href="Normal.dotm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5" meta:row-count="9" meta:non-whitespace-character-count="1181"/>
  </office:meta>
</office:document-meta>
</file>