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9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Zezwolenie na usunięcie drzew z zadrzewień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Zezwolenie na usunięcie <text:s/>pięciu sztuk drzew powodujących zagrożania w ruchu drogowym, <text:s/>z zadrzewień zlokalizowanych w pasach dróg powiatowych: 1</text:span><text:span text:style-name="T50">900 N Skocze-Łobody-Bałupiany – czterech sztuk; 1815 N Gołdap-Skocze-Rogale – jednej sztuki.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</text:p>
          </table:table-cell>
          <table:table-cell table:style-name="TableCell56">
            <text:p text:style-name="Standard"><text:span text:style-name="T57">gmina <text:s/>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120.2018</text:span>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Podinspektor w Urzędzie Miejskim w Gołdapi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Standard"><text:span text:style-name="T78">24.12.2018 r.</text:span>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Standard"><text:span text:style-name="T85">Zastępca Kierownika Wydziału Gospodarki Przestrzennej , Ochrony Środowiska i Nieruchomości w Urzędzie Miejskim w Gołdapi</text:span>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Standard"><text:span text:style-name="T92">24.12.2018 r.</text:span>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Miejski w Gołdapi, Plac Zwycięstwa 14, pok. 25.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Adres elektroniczny zawierający odnośnik do dokumentu</text:p>
          </table:table-cell>
          <table:table-cell table:style-name="TableCell105">
            <text:p text:style-name="P106">BIP Gołdap w zakładce INNE - Ekoportal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Czy dokument jest ostateczny tak/nie</text:p>
          </table:table-cell>
          <table:table-cell table:style-name="TableCell112">
            <text:p text:style-name="P113">Nie.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Numery kart innych dokumentów w sprawie</text:p>
          </table:table-cell>
          <table:table-cell table:style-name="TableCell119">
            <text:p text:style-name="P120">Nie dotyczy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Data zamieszczenia w wykazie danych o dokumencie</text:p>
          </table:table-cell>
          <table:table-cell table:style-name="TableCell126">
            <text:p text:style-name="Standard"><text:span text:style-name="T127">24.12.2018 r.</text:span>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Zastrzeżenia dotyczące nieudostępniania informacji</text:p>
          </table:table-cell>
          <table:table-cell table:style-name="TableCell133">
            <text:p text:style-name="P134">Nie dotyczy.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Uwagi</text:p>
          </table:table-cell>
          <table:table-cell table:style-name="TableCell140">
            <text:p text:style-name="P14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2-24T08:57:00Z</dc: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7" meta:row-count="10" meta:non-whitespace-character-count="1234"/>
  </office:meta>
</office:document-meta>
</file>