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131/3</text:span><text:span text:style-name="T21">3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trzech sztuk drzew</text:span><text:span text:style-name="T55"><text:s/>z zadrzewień zlokalizowanych w pasie rogowym drogi powiatowej <text:s/></text:span><text:span text:style-name="T56">1883 N Kozaki – Zatyki – Wilkasy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</text:span><text:span text:style-name="T64"><text:s/></text:span><text:span text:style-name="T65"><text:s/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99</text:span><text:span text:style-name="T74">.201</text:span><text:span text:style-name="T75">9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Zarząd Dróg Powiatowych w Gołdapi</text:p>
            <text:p text:style-name="P83">Ul. Gumbińska 2a</text:p>
            <text:p text:style-name="P84">19-500 Gołdap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08.10.2019</text:span><text:span text:style-name="T92"><text:s/>r.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Kierownik Rejonu Dróg Powiatowych w Gołdapi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Standard"><text:span text:style-name="T106">21</text:span><text:span text:style-name="T107">.10</text:span><text:span text:style-name="T108">.201</text:span><text:span text:style-name="T109">9.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<text:s/>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 dotyczy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Nie dotyczy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12.11</text:span><text:span text:style-name="T145">. 2019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<text:s/>dotyczące nieudostępniania informacji</text:p>
          </table:table-cell>
          <table:table-cell table:style-name="TableCell151">
            <text:p text:style-name="P152">Nie dotyczy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11-12T10:44:00Z</dc:date>
    <meta:print-date>2019-03-11T12:02:00Z</meta:print-date>
    <meta:template xlink:href="Normal.dotm" xlink:type="simple"/>
    <meta:editing-cycles>1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7" meta:row-count="9" meta:non-whitespace-character-count="1097"/>
  </office:meta>
</office:document-meta>
</file>