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GPO 6131/</text:span><text:span text:style-name="T21">7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a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<text:s/>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 text:c="3"/></text:span><text:span text:style-name="T53">dwóch sztuk drzew</text:span><text:span text:style-name="T54"><text:s/>z zadrzewień zlokalizowanych na działce oznaczonej<text:s/></text:span><text:span text:style-name="T55">numerem ewidencyjnym <text:s text:c="2"/></text:span><text:span text:style-name="T56">700/5</text:span><text:span text:style-name="T57">, położonej przy ul.<text:s/></text:span><text:span text:style-name="T58">Sikorskiego</text:span><text:span text:style-name="T59"><text:s/>w Gołdapi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miasto</text:span><text:span text:style-name="T67"><text:s/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69</text:span><text:span text:style-name="T76">.2020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Przedsiębiorstwo Wodociągów i Kanalizacji Sp. z o. o., ul. Sikorskiego 9 A, 19-500 Gołdap.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<text:s/>dokumentu</text:p>
          </table:table-cell>
          <table:table-cell table:style-name="TableCell89">
            <text:p text:style-name="Standard"><text:span text:style-name="T90">30</text:span><text:span text:style-name="T91">.</text:span><text:span text:style-name="T92">0</text:span><text:span text:style-name="T93">6</text:span><text:span text:style-name="T94">.2020 r.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Prezes Zarządu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Standard"><text:span text:style-name="T108">30.06</text:span><text:span text:style-name="T109">.2020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<text:s/>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 dotyczy.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Nie dotyczy.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09.07</text:span><text:span text:style-name="T145">.2020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Zastrzeżenia<text:s/>dotyczące nieudostępniania informacji</text:p>
          </table:table-cell>
          <table:table-cell table:style-name="TableCell151">
            <text:p text:style-name="P152">Nie dotyczy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Uwagi</text:p>
          </table:table-cell>
          <table:table-cell table:style-name="TableCell158">
            <text:p text:style-name="P15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7-10T08:15:00Z</dc:date>
    <meta:print-date>2019-02-04T10:24:00Z</meta:print-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3" meta:row-count="9" meta:non-whitespace-character-count="1119"/>
  </office:meta>
</office:document-meta>
</file>