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bottom="0in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/>
    <style:style style:name="P5" style:parent-style-name="Textbody" style:family="paragraph">
      <style:paragraph-properties fo:margin-bottom="0in"/>
    </style:style>
  </office:automatic-styles>
  <office:body>
    <office:text text:use-soft-page-breaks="true">
      <text:p text:style-name="P1"><text:bookmark-start text:name="info"/><text:bookmark-end text:name="info"/>Informacje o ogłoszeniu</text:p>
      <text:p text:style-name="Heading3">Data publikacji ogłoszenia</text:p>
      <text:p text:style-name="Textbody">29-05-2019</text:p>
      <text:p text:style-name="Heading3">Termin składania ofert</text:p>
      <text:p text:style-name="Textbody">06-06-2019</text:p>
      <text:p text:style-name="Heading3">Numer ogłoszenia</text:p>
      <text:p text:style-name="Textbody">1187739</text:p>
      <text:p text:style-name="Heading3">Status ogłoszenia</text:p>
      <text:p text:style-name="Textbody">Zakończone</text:p>
      <text:p text:style-name="Heading3">Miejsce i sposób składania ofert</text:p>
      <text:p text:style-name="Textbody">Miejsce i termin złożenia oferty:<text:line-break/>1. Wypełniony i podpisany formularz ofertowy wraz z niezbędnymi załącznikami należy dostarczyć w formie skanu na adres emailowy: sekretatriat@opsgoldap.com.pl do dnia 06.06.2019r. do godziny 10.00, z dopiskiem w tytule wiadomości: ,,Odpowiedź na zapytanie ofertowe nr OPS.023.11.2019”, lub w formie papierowej do sekretariatu Ośrodka Pomocy Społecznej w Gołdapi, ul. Jaćwieska 9, 19-500 Gołdap, pokój nr 12, w zamkniętej kopercie z dopiskiem ,, Odpowiedź na zapytanie ofertowe nr OPS.023.11.2019”.<text:line-break/>2. Oferta złożona po terminie lub na adres inny niż wskazany w pkt.1 uznana zostanie za nieważną i nie będzie rozpatrywana.<text:s/><text:line-break/><text:line-break/>Miejsce i termin otwarcia ofert:<text:line-break/>Zamawiający dokona otwarcia ofert w swojej siedzibie pod adresem: 19-500 Gołdap, ul. Jaćwieska 9, pokój nr 12, dnia 06.06.2019r., o godzinie 10.15.<text:s/><text:line-break/>Sposób przygotowania oferty:<text:s/><text:line-break/><text:line-break/>1. Ofertę należy sporządzić w języku polskim.<text:line-break/>2. W przypadku składania ofert w języku obcym należy złożyć je wraz z tłumaczeniem na język polski.<text:line-break/>3.Ofertę sporządzić należy na załączonym formularzu oferty (załącznik nr 1 do zapytania).<text:s/><text:line-break/>4.Zamawiający dopuszcza składanie ofert częściowych. Oferty można składać w odniesieniu do wszystkich części.<text:line-break/>5. Formularz oferty powinien być podpisany przez osobę upoważnioną do składania ofert oraz opieczętowany pieczątką podmiotu biorącego udział w procedurze.<text:s/><text:line-break/>6. Oferta cenowa musi być podana w złotych polskich do dwóch miejsc po przecinku jako cena brutto. Oferta powinna być kompletna. Zamawiający dopuszcza składanie ofert częściowych.<text:line-break/>7. Cena musi uwzględniać wszystkie koszty, jakie mogą powstać w trakcie realizacji zamówienia, wraz z dostawą do siedziby Zamawiającego.<text:line-break/>8.Cena ofertowa musi być podana w formie ryczałtu za 1 godzinę.<text:line-break/>9. Cena określona przez Wykonawcę zostanie przyjęta na cały okres obowiązywania umowy i nie będzie podlegała zmianom i waloryzacji.<text:line-break/>10. Okres związania ofertą: 30 dni od wyznaczonego terminu składania ofert.<text:line-break/>11. Zamawiający nie dopuszcza składania ofert wariantowych.<text:line-break/>12. Zamawiający nie przewiduje zamówień uzupełniających.</text:p>
      <text:p text:style-name="Heading3">Adres e-mail, na który należy wysłać ofertę</text:p>
      <text:p text:style-name="Textbody">sekretariat@opsgoldap.com.pl</text:p>
      <text:p text:style-name="Heading3">Osoba do kontaktu w sprawie ogłoszenia</text:p>
      <text:p text:style-name="Textbody">Sylwia Gajewska – koordynator projektu</text:p>
      <text:p text:style-name="Heading3">Nr telefonu osoby upoważnionej do kontaktu w sprawie ogłoszenia</text:p>
      <text:p text:style-name="Textbody">tel. +48<text:s/>87 615 04 81; 601 522 723</text:p>
      <text:p text:style-name="Heading3">Skrócony opis przedmiotu zamówienia</text:p>
      <text:p text:style-name="Textbody">Zamówienie dotyczy wyboru Wykonawców usług edukacyjno-szkoleniowych adresowanych do 25 uczestników projektu (UP). W ramach niniejszego postępowania Zamawiający planuje wyłonić Wykonawców następujących działań, dla następujących grup:<text:line-break/>1. Grupowe spotkania z psychologiem – VI – VII.2019r. - 7 spotkań x 2 grupy (12-13 osób) x 3h =42 h<text:line-break/>2. Grupowe spotkania z socjoterapeutą – VI – VII.2019r. - 2 spotkania x 2 grupy (5-9 osób) x 5h =20 h<text:line-break/>Realizacja zadań ma na celu pomoc UP mającym trudności z przystosowaniem się do nowej sytuacji spowodowanej utratą pracy, zagrożenia utratą pracy. Zadania są kierowane szczególnie do osób, które czują potrzebę lepszego poznania siebie: swoich mocnych i słabych stron, chcą wzmocnić poczucie własnej wartości. Podczas spotkań UP ukształtują umiejętności społeczne, rozwój osobisty i sferę emocjonalną. Celem wsparcia jest poprawa samooceny, budowanie pozytywnego myślenia, trening umiejętności rozwiązywania problemów, techniki<text:s/>radzenia sobie ze stresem. Te formy pomocy mają za zadanie odbudowanie motywacji i wiary we własne siły do istnienia na współczesnym rynku pracy, pomoc w zmianie postrzegania samego siebie i innych, pozytywnie nastawić UP do poszukiwania pracy, przełamać<text:s/>stagnację i poczucie bezradności.<text:line-break/><text:line-break/>Zajęcia będą przeprowadzone w warunkach zapewniających efektywność procesu uczenia się, odpowiednich do celu i formy prowadzenia zajęć. Zajęcia zostaną przeprowadzone zgodnie z zasadą równości szans kobiet i mężczyzn, niedyskryminacji oraz zrównoważonego rozwoju. Ponadto Uczestnicy/czki projektu zostaną zapoznani z zagadnieniami zasady równych szans i niedyskryminacji na rynku pracy oraz będą promowane wśród nich zawody stereotypowo przypisane jednej płci.<text:line-break/><text:line-break/>Zamawiający informuje, iż przedmiot zamówienia jest podzielony na dwie części.<text:line-break/><text:line-break/>CZĘŚĆ I Do obowiązków psychologa należeć będzie, w szczególności:<text:line-break/><text:line-break/>- przeprowadzenie grupowych spotkań z UP, w wymiarze i w zakresie wskazanym w niniejszej procedurze, polegających na wzmocnieniu komunikacji interpersonalnej, przedstawieniu narzędzi autoprezentacji, wpływania i motywacji członków rodziny w celu zwiększenia ich zaangażowania w pomoc w gospodarstwie domowym,<text:line-break/>- współpraca z koordynatorem projektu w zakresie wykonywanych zadań, w<text:s/>szczególności w zakresie wymiany informacji i konsultacji o UP,<text:line-break/><text:line-break/>- przygotowanie i prowadzenie dokumentacji zawierającej m.in. dzienniki/karty doradcze/karty porad wraz listą obecności podpisywanych na każdych zajęciach,<text:line-break/><text:line-break/>- oznaczenie sal oraz budynków, w<text:s/>których prowadzone będą zajęcia zgodnie z zasadami projektu,<text:line-break/><text:line-break/>- przekazywanie niezwłocznie w formie e-mail informacji o każdym uczestniku/czce, który/a opuszcza spotkania lub posiada innego rodzaju zaległości,<text:line-break/>- każdorazowo przesłanie w terminie 7 dni kalendarzowych od dnia zakończenia zajęć dokumentów potwierdzających ich odbycie,<text:line-break/>- wykonanie innych, dodatkowych czynności związanych z bezpośrednią realizacją projektu,<text:line-break/>- sporządzenia ewidencji czasu pracy, wskazującego na prawidłowe wykonanie zadania w projekcie, uwzględniającego liczbę oraz ewidencję godzin w danym miesiącu kalendarzowym poświęconych na wykonanie zadań w projekcie.<text:line-break/><text:line-break/><text:line-break/>CZĘŚĆ II Do obowiązków socjoterapeuty należeć będzie, w szczególności:<text:line-break/><text:line-break/>- przeprowadzenie grupowych spotkań z UP, w wymiarze<text:s/>i w zakresie wskazanym w niniejszej procedurze, polegających na wsparciu w zakresie podniesienia poziomu samooceny, zmniejszenie lęku przed zmianą, wsparcie w nabywaniu komunikacji interpersonalnych, asertywności, autoprezentacji, radzenia sobie w sytuacjach stresowych, wyrównania deficytów emocjonalnych, wskazanie na powszechnie istniejące stereotypy płci i ich przełamywania.<text:line-break/>- przygotowanie i prowadzenie niezbędnej dokumentacji zawierającej m.in. dzienniki/karty doradcze/karty porad wraz listą obecności podpisywanych na każdych zajęciach.<text:line-break/><text:line-break/>- oznaczenie sal oraz budynków, w których prowadzone będą zajęcia zgodnie z zasadami projektu.<text:line-break/><text:line-break/>- przekazywanie niezwłocznie w formie e-mail informacji o każdym uczestniku/czce,który/a opuszcza spotkania lub posiada innego rodzaju zaległości.<text:line-break/>- każdorazowo przesłanie w terminie 7 dni kalendarzowych od dnia zakończenia zajęć dokumentów potwierdzających ich odbycie.<text:line-break/>- wykonanie innych, dodatkowych czynności związanych z bezpośrednią realizacją projektu.<text:line-break/>- sporządzenia ewidencji czasu pracy, wskazującego na prawidłowe wykonanie zadania w projekcie, uwzględniającego liczbę oraz ewidencję godzin w danym miesiącu kalendarzowym poświęconych na wykonanie zadań w projekcie.<text:line-break/><text:line-break/>Zamawiający deklaruje nawiązanie współpracy na podstawie<text:s/>umowy zlecenie.<text:line-break/><text:line-break/>Wykonawca zobowiązuje się w toku realizacji usługi do bezwzględnego stosowania wytycznych horyzontalnych, wytycznych programowych oraz Wytycznych w zakresie kwalifikowalności wydatków w ramach Europejskiego Funduszu Rozwoju Regionalnego, Europejskiego Funduszu Społecznego oraz Funduszu Spójności na lata 2014–2020.<text:line-break/><text:line-break/>Przyjmuje się, iż 1 godzina zegarowa to 60 minut. Do czasu zajęć nie wlicza się przerw.</text:p>
      <text:p text:style-name="Heading3">Kategoria ogłoszenia</text:p>
      <text:p text:style-name="Textbody">Usługi</text:p>
      <text:p text:style-name="Heading3">Podkategoria ogłoszenia</text:p>
      <text:p text:style-name="Textbody">Usługi inne</text:p>
      <text:p text:style-name="Heading3">Miejsce realizacji zamówienia</text:p>
      <text:p text:style-name="Textbody">Województwo: warmińsko-mazurskie Powiat: gołdapski Miejscowość: Gołdap</text:p>
      <text:p text:style-name="Heading2"><text:bookmark-start text:name="opis"/><text:bookmark-end text:name="opis"/>Opis przedmiotu zamówienia</text:p>
      <text:p text:style-name="Heading3">Cel zamówienia</text:p>
      <text:p text:style-name="Textbody">Zamówienie publiczne realizowane jest w ramach projektu pt. „Garncarska wioska”. Realizacja projektu planowana jest na okres od 2019-01-05<text:s/>do 2020-10-31, Numer i nazwa Osi priorytetowej: RPWM.11.00.00 Włączenie społeczne, Numer i nazwa Działania: RPWM.11.01.00 "Aktywne włączenie, w tym z myślą o promowaniu równych szans oraz aktywnego uczestnictwa i zwiększaniu szans na zatrudnienie", Numer<text:s/>i nazwa Poddziałania: RPWM.11.01.01 Aktywizacja społeczna i zawodowa osób wykluczonych oraz zagrożonych wykluczeniem społecznym - projekty konkursowe, Priorytetu Inwestycyjnego: 9i - Aktywne włączenie, w tym z myślą o promowaniu równych szans oraz aktywnego uczestnictwa i zwiększaniu szans na zatrudnienie, Realizacja projektu jest współfinansowana przez Unię Europejską w ramach Europejskiego Funduszu Społecznego<text:line-break/><text:line-break/>Projekt realizowany jest przez Ośrodek Pomocy Społecznej w Gołdapi.<text:line-break/><text:line-break/>Celem projektu jest podniesienie stopnia włączenia 25 osób zagrożonych ubóstwem i/lub wyłączeniem społecznym z terenu rewitalizacji Gminy Gołdap w okresie do końca października 2020r. poprzez przeprowadzenie procesu aktywizacji społecznej i zawodowej.<text:s/><text:line-break/><text:line-break/>W ramach projektu realizowane są następujące działania:<text:line-break/><text:line-break/>1. Kompleksowa i zindywidualizowana diagnoza i opracowanie koncepcji wparcia, dobranie form i metod;<text:line-break/>2. Pośrednictwo pracy i poradnictwo zawodowe (indywidualne i grupowe).<text:line-break/>3.Działania wspierające (spotkania z psychologiem, warsztaty z kompetencji kluczowych interpersonalnych) zg. z IPD;<text:line-break/>4.Przygotowanie i przeprowadzenie szkoleń i kursów zawodowych;<text:line-break/>5.Przygotowanie i przeprowadzenie staży (ustalenie indywidualnych programów, badania lekarskie, NNW);<text:line-break/>6. Monitoring i weryfikacja jakości.<text:line-break/>Realizacja zadań ma na celu pomoc UP mającym trudności z przystosowaniem się do nowej sytuacji spowodowanej utratą pracy, zagrożenia utratą pracy. Zadania są kierowane szczególnie do osób, które czują potrzebę lepszego poznania siebie: swoich mocnych i słabych stron, chcą wzmocnić poczucie własnej wartości. Podczas spotkań UP ukształtują umiejętności społeczne, rozwój osobisty i sferę emocjonalną. Celem wsparcia jest poprawa samooceny, budowanie pozytywnego myślenia, trening umiejętności rozwiązywania problemów, techniki radzenia sobie ze stresem. Te formy pomocy mają za zadanie odbudowanie motywacji i wiary we własne siły do istnienia na współczesnym rynku pracy, pomoc w zmianie postrzegania samego siebie i innych, pozytywnie nastawić UP do poszukiwania pracy, przełamać stagnację i poczucie bezradności.</text:p>
      <text:p text:style-name="Heading3">Przedmiot zamówienia</text:p>
      <text:p text:style-name="Textbody">Zamówienie dotyczy wyboru Wykonawców usług edukacyjno-szkoleniowych adresowanych do 25 uczestników projektu (UP). W ramach niniejszego postępowania Zamawiający planuje wyłonić Wykonawców następujących działań, dla następujących grup:<text:line-break/>1. Grupowe spotkania z psychologiem – VI – VII.2019r. - 7 spotkań x 2 grupy (12-13 osób) x 3h =42 h<text:line-break/>2. Grupowe spotkania z socjoterapeutą – VI – VII.2019r. - 2 spotkania x 2 grupy (5-9 osób) x 5h =20 h<text:line-break/>Zajęcia będą przeprowadzone w warunkach zapewniających efektywność procesu uczenia się, odpowiednich do celu i formy prowadzenia zajęć. Zajęcia zostaną przeprowadzone zgodnie z zasadą równości szans kobiet i mężczyzn, niedyskryminacji oraz zrównoważonego rozwoju. Ponadto Uczestnicy/czki projektu zostaną zapoznani z zagadnieniami zasady równych szans i niedyskryminacji na rynku pracy oraz będą promowane wśród nich zawody stereotypowo przypisane jednej płci.<text:line-break/><text:line-break/>Zamawiający informuje, iż przedmiot zamówienia jest podzielony na dwie części.<text:line-break/><text:line-break/>CZĘŚĆ I Do obowiązków psychologa należeć będzie, w szczególności:<text:line-break/><text:line-break/>- przeprowadzenie grupowych spotkań z UP, w wymiarze i w zakresie wskazanym w niniejszej procedurze, polegających na wzmocnieniu komunikacji interpersonalnej,<text:s/>przedstawieniu narzędzi autoprezentacji, wpływania i motywacji członków rodziny w celu zwiększenia ich zaangażowania w pomoc w gospodarstwie domowym,<text:line-break/>- współpraca z koordynatorem projektu w zakresie wykonywanych zadań, w szczególności w zakresie wymiany informacji i konsultacji o UP,<text:line-break/><text:line-break/>- przygotowanie i prowadzenie dokumentacji zawierającej m.in. dzienniki/karty doradcze/karty porad wraz listą obecności podpisywanych na każdych zajęciach,<text:line-break/><text:line-break/>- oznaczenie sal oraz budynków, w których prowadzone będą zajęcia zgodnie z zasadami projektu,<text:line-break/><text:line-break/>- przekazywanie niezwłocznie w formie e-mail informacji o każdym uczestniku/czce, który/a opuszcza spotkania lub posiada innego rodzaju zaległości,<text:line-break/>- każdorazowo przesłanie w terminie 7 dni kalendarzowych od dnia zakończenia zajęć dokumentów potwierdzających ich odbycie,<text:line-break/>- wykonanie innych, dodatkowych czynności związanych z bezpośrednią realizacją projektu,<text:line-break/>- sporządzenia ewidencji czasu pracy, wskazującego na prawidłowe wykonanie zadania w projekcie, uwzględniającego liczbę oraz<text:s/>ewidencję godzin w danym miesiącu kalendarzowym poświęconych na wykonanie zadań w projekcie.<text:line-break/><text:line-break/><text:line-break/>CZĘŚĆ II Do obowiązków socjoterapeuty należeć będzie, w szczególności:<text:line-break/><text:line-break/>- przeprowadzenie grupowych spotkań z UP, w wymiarze i w zakresie wskazanym w niniejszej<text:s/>procedurze, polegających na wsparciu w zakresie podniesienia poziomu samooceny, zmniejszenie lęku przed zmianą, wsparcie w nabywaniu komunikacji interpersonalnych, asertywności, autoprezentacji, radzenia sobie w sytuacjach stresowych, wyrównania deficytów<text:s/>emocjonalnych, wskazanie na powszechnie istniejące stereotypy płci i ich przełamywania.<text:line-break/>- przygotowanie i prowadzenie niezbędnej dokumentacji zawierającej m.in. dzienniki/karty doradcze/karty porad wraz listą obecności podpisywanych na każdych zajęciach.<text:line-break/><text:line-break/>- oznaczenie sal oraz budynków, w których prowadzone będą zajęcia zgodnie z zasadami projektu.<text:line-break/><text:line-break/>- przekazywanie niezwłocznie w formie e-mail informacji o każdym uczestniku/czce,który/a opuszcza spotkania lub posiada innego rodzaju zaległości.<text:line-break/>- każdorazowo przesłanie w terminie 7 dni kalendarzowych od dnia zakończenia zajęć dokumentów potwierdzających ich odbycie.<text:line-break/>- wykonanie innych, dodatkowych czynności związanych z bezpośrednią realizacją projektu.<text:line-break/>- sporządzenia ewidencji czasu pracy, wskazującego na prawidłowe wykonanie zadania w projekcie, uwzględniającego liczbę oraz ewidencję godzin w danym miesiącu kalendarzowym poświęconych na wykonanie zadań w projekcie.</text:p>
      <text:p text:style-name="Heading3">Kod CPV</text:p>
      <text:p text:style-name="Textbody">85312320-8</text:p>
      <text:p text:style-name="Heading3">Nazwa kodu CPV</text:p>
      <text:p text:style-name="Textbody">Usługi doradztwa</text:p>
      <text:p text:style-name="Heading3">Harmonogram realizacji zamówienia</text:p>
      <text:p text:style-name="Textbody">1. Grupowe spotkania z psychologiem – VI – VII.2019r. - 7 spotkań x 2 grupy (12-13 osób) x 3h =42 h<text:line-break/>2. Grupowe spotkania z socjoterapeutą – VI – VII.2019r. - 2 spotkania x 2 grupy (5-9 osób) x 5h =20 h</text:p>
      <text:p text:style-name="Heading3">Załączniki</text:p>
      <text:list text:style-name="LFO1" text:continue-numbering="true">
        <text:list-item>
          <text:p text:style-name="P2"><text:a xlink:href="https://bazakonkurencyjnosci.funduszeeuropejskie.gov.pl/file/download/1256130" office:target-frame-name="_top" xlink:show="replace">Zapytanie ofertowe</text:a></text:p>
        </text:list-item>
        <text:list-item>
          <text:p text:style-name="P3"><text:a xlink:href="https://bazakonkurencyjnosci.funduszeeuropejskie.gov.pl/file/download/1256129" office:target-frame-name="_top" xlink:show="replace">Załącznik nr 1 - formularz ofertowy</text:a></text:p>
        </text:list-item>
        <text:list-item>
          <text:p text:style-name="P4"><text:a xlink:href="https://bazakonkurencyjnosci.funduszeeuropejskie.gov.pl/file/download/1256128" office:target-frame-name="_top" xlink:show="replace">Załącznik nr 2 - Oświadczenie o braku powiązań kapitałowych lub osobowych</text:a></text:p>
        </text:list-item>
      </text:list>
      <text:p text:style-name="Heading3">Pytania i wyjaśnienia</text:p>
      <text:p text:style-name="Textbody">Brak pytań i wyjaśnień</text:p>
      <text:p text:style-name="Heading3">Osoby zdolne do wykonania zamówienia</text:p>
      <text:p text:style-name="Textbody">Do składania ofert w części I zapraszamy Wykonawców, którzy<text:s/>spełniają warunek dysponowania osobami zdolnymi do wykonania zamówienia, tj.: dysponują minimum jedną osobą, posiadającą:<text:line-break/>• wykształcenie wyższe magisterskie w dziedzinie psychologii<text:line-break/><text:line-break/>oraz<text:line-break/><text:line-break/>• co najmniej 3 letnie doświadczenie zawodowe w dziedzinie zgodnej<text:s/>z tematyką wsparcia tj.: w dziedzinie psychologii przy czym przez „3 letnie doświadczenie zawodowe” rozumie się min. 36- miesięczne zaangażowanie w wykonywaniu obowiązków zawodowych jako psycholog w okresie pięciu lat przed dniem złożenia oferty, a jeżeli<text:s/>okres prowadzenia działalności jest krótszy - w tym okresie.<text:line-break/><text:line-break/>Opis sposobu dokonywania oceny spełnienia tego warunku:<text:line-break/>Zamawiający odstępuje od szczegółowego opisu sposobu oceny spełnienia warunków udziału w postępowaniu, dotyczącego dysponowania osobami zdolnymi do wykonania zamówienia, jednocześnie informuje, że jego ocena, dokonana zostanie na podstawie oświadczenia własnego wykonawcy złożonego w ofercie.<text:line-break/>Wykonawca, na etapie podpisywania umowy, zobowiązany będzie przedłożyć Zamawiającemu:<text:line-break/><text:line-break/>• kopie dyplomu/świadectwa ukończenia właściwych studiów lub inny dokument potwierdzający spełnienie powyższego kryterium<text:line-break/><text:line-break/>oraz<text:line-break/>• stosowne dokumenty: referencje i/lub kopia umowy o pracę i/lub kopia umowy cywilnoprawnej potwierdzające spełnienie kryterium 3-letniego doświadczenia zawodowego w dziedzinie psychologii<text:s/><text:line-break/><text:line-break/>Do składania ofert w części II zapraszamy Wykonawców, którzy spełniają warunek dysponowania osobami zdolnymi do wykonania zamówienia, tj.: dysponują minimum jedną osobą, posiadającą:<text:line-break/>• wykształcenie wyższe<text:s/>magisterskie z zakresu socjoterapii, studia podyplomowe/kurs kwalifikacyjny w zakresie socjoterapii<text:line-break/><text:line-break/>oraz<text:line-break/><text:line-break/>• co najmniej 3 letnie doświadczenie zawodowe w dziedzinie zgodnej z tematyką wsparcia tj.: w dziedzinie socjoterapii, pracy z trudnym klientem, przy<text:s/>czym przez „min. 3 letnie doświadczenie zawodowe” rozumie się min.36- miesięczne zaangażowanie w wykonywaniu obowiązków zawodowych jako doradca w okresie pięciu lat przed dniem złożenia oferty, a jeżeli okres prowadzenia działalności jest krótszy - w tym<text:s/>okresie.<text:line-break/><text:line-break/>Opis sposobu dokonywania oceny spełnienia tego warunku:<text:line-break/>Zamawiający odstępuje od szczegółowego opisu sposobu oceny spełnienia warunków udziału w postępowaniu, dotyczącego dysponowania osobami zdolnymi do wykonania zamówienia, jednocześnie informuje, że jego ocena, dokonana zostanie na podstawie oświadczenia własnego wykonawcy złożonego w ofercie.<text:line-break/>Wykonawca, na etapie podpisywania umowy, zobowiązany będzie przedłożyć Zamawiającemu:<text:line-break/>• kopie dyplomu/świadectwa ukończenia właściwych studiów lub inny dokument potwierdzający spełnienie powyższego kryterium<text:line-break/><text:line-break/>oraz<text:line-break/>• stosowne dokumenty: referencje i/lub kopia umowy o pracę i/lub kopia umowy cywilnoprawnej potwierdzające spełnienie kryterium 3-letniego doświadczenia zawodowego w dziedzinie socjoterapii</text:p>
      <text:p text:style-name="Heading3">Warunki zmiany umowy</text:p>
      <text:p text:style-name="Textbody">Zamawiający przewiduje możliwość dokonywania istotnych zmian postanowień umowy w zakresie:<text:line-break/>1. Terminu realizacji umowy;<text:line-break/>2. Harmonogramu realizacji umowy;<text:line-break/>3. Ostatecznej liczby UP w ramach umowy;<text:line-break/>4. Zasad płatności (Zamawiający informuje, że<text:s/>termin płatności wynagrodzenia Wykonawcy uzależniony jest od terminu wpłynięcia na konto Zamawiającego środków przeznaczonych na pokrycie wydatków związanych realizacją projektu na etapie, w którym uczestniczył w nim Wykonawca i może ulegać opóźnieniom);<text:line-break/><text:line-break/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</text:p>
      <text:p text:style-name="Heading3">Lista dokumentów/oświadczeń wymaganych od Wykonawcy</text:p>
      <text:p text:style-name="Textbody">1. Oferta złożona na formularzu ofertowym<text:line-break/>2. Oświadczenie o braku powiązań kapitałowych lub osobowych</text:p>
      <text:p text:style-name="Heading3">Zamówienia uzupełniające</text:p>
      <text:p text:style-name="Textbody">Zamawiający nie przewiduje udzielania zamówień uzupełniających</text:p>
      <text:p text:style-name="Heading2"><text:bookmark-start text:name="ocena"/><text:bookmark-end text:name="ocena"/>Ocena oferty</text:p>
      <text:p text:style-name="Heading3">Kryteria oceny i opis sposobu przyznawania punktacji</text:p>
      <text:p text:style-name="Textbody">Cena – 100 %<text:line-break/><text:line-break/>Oferta o najniższej łącznej cenie uzyska maksymalną ilość punktów tj.: 10 pkt., pozostałym Wykonawcom przyznana zostanie odpowiednio mniejsza<text:s/>(proporcjonalnie mniejsza) ilość punktów wg. wzoru:<text:line-break/><text:line-break/>[(cena najniższa : cena badanej oferty) x 10] x 100 %</text:p>
      <text:p text:style-name="Heading3">Wykluczenia</text:p>
      <text:p text:style-name="Textbody">Zamawiający informuje, że z możliwości realizacji zamówienia wyłącza się podmioty, które powiązane są z Zamawiającym lub osobami upoważnionymi do zaciągania zobowiązań w imieniu Zamawiającego lub osobami wykonującymi w imieniu beneficjenta czynności związane z przygotowaniem i przeprowadzeniem procedury wyboru wykonawcy osobowo lub kapitałowo w szczególności poprzez:<text:line-break/>- uczestniczeniu jako<text:s/>wspólnik w spółce cywilnej lub osobowej;<text:line-break/>- posiadaniu, co najmniej 10% udziałów lub akcji spółki kapitałowej;<text:line-break/>- pełnieniu funkcji członka organu nadzorczego lub zarządzającego, prokurenta lub pełnomocnika;<text:line-break/>- pozostawaniu w związku małżeńskim, w stosunku pokrewieństwa lub powinowactwa w linii prostej, pokrewieństwa drugiego stopnia lub powinowactwa drugiego stopnia w linii bocznej lub w stosunku przysposobienia, opieki lub kurateli;<text:line-break/>- pozostawaniu z wykonawcą w takim stosunku prawnym lub faktycznym, że może<text:s/>to budzić uzasadnione wątpliwości co do bezstronności tych osób.<text:line-break/>Weryfikacja, powyższego zostanie dokonana na podstawie informacji zawartych w załączniku nr 2- oświadczenie o braku powiązań kapitałowych lub osobowych<text:line-break/>2. Zamawiający może wykluczyć wykonawcę<text:s/>na każdym etapie postępowania o udzielenie zamówienia.<text:line-break/>3. Ofertę wykonawcy wykluczonego z postępowania uznaje się za odrzuconą.</text:p>
      <text:p text:style-name="Heading2"><text:bookmark-start text:name="zamawiajacy"/><text:bookmark-end text:name="zamawiajacy"/>Zamawiający - Beneficjent</text:p>
      <text:p text:style-name="Heading3">Nazwa</text:p>
      <text:p text:style-name="Textbody">GMINA GOŁDAP</text:p>
      <text:p text:style-name="Heading3">Adres</text:p>
      <text:p text:style-name="Textbody">pl. Plac Zwycięstwa 14</text:p>
      <text:p text:style-name="Textbody">19-500 Gołdap (miasto)</text:p>
      <text:p text:style-name="Textbody">warmińsko-mazurskie , gołdapski</text:p>
      <text:p text:style-name="Heading3">Numer telefonu</text:p>
      <text:p text:style-name="Textbody">(87)6156000</text:p>
      <text:p text:style-name="Heading3">Fax</text:p>
      <text:p text:style-name="Textbody">876150800</text:p>
      <text:p text:style-name="Heading3">NIP</text:p>
      <text:p text:style-name="Textbody">8471587061</text:p>
      <text:p text:style-name="Heading3">Tytuł projektu</text:p>
      <text:p text:style-name="Textbody">Garncarska Wioska</text:p>
      <text:p text:style-name="Heading3">Numer projektu</text:p>
      <text:p text:style-name="Textbody">RPWM.11.01.01-28-0030/18-00</text:p>
      <text:p text:style-name="Heading2"><text:bookmark-start text:name="infowyk"/><text:bookmark-end text:name="infowyk"/>Informacja o wybranym wykonawcy</text:p>
      <text:p text:style-name="Textbody">Rozstrzygnięte</text:p>
      <text:p text:style-name="Heading3">Nazwa i adres, data wpłynięcia oferty oraz jej cena</text:p>
      <text:p text:style-name="Textbody">Część I - grupowe spotkania z psychologiem<text:line-break/>INNOVASPAL Przedsiębiorstwo Społeczne, Ośrodek Profesjonalizacji Kadr Sp. z o.o.<text:line-break/>Al. Krakowska 137, 02-180 warszawa<text:line-break/>oferta złożona 6 czerwca 2019 r. o godz.: 08:50<text:line-break/>cena ofertowa: 70,00 zł brutto za 1h<text:line-break/>globalna cena ofertowa: 2940,00 zł<text:s/>brutto<text:line-break/><text:line-break/>Część II - grupowe spotkania z socjoterapeutą<text:line-break/>Stanisława Mossakowska<text:line-break/>ul. Pagórkowa 18, 19-500 Gołdap<text:line-break/>oferta złożona 6 czerwca 2019 r. o godz.: 08:00<text:line-break/>cena ofertowa: 70,00 zł brutto za 1h<text:line-break/>globalna cena ofertowa: 1400,00 zł brutto</text:p>
      <text:p text:style-name="Heading3">Pełna lista podmiotów</text:p>
      <text:p text:style-name="P5">Część I - grupowe spotkania z psychologiem<text:line-break/>Oferta nr 1 - INNOVASPAL Przedsiębiorstwo Społeczne, Ośrodek Profesjonalizacji Kadr Sp. z o.o.<text:line-break/>Al. Krakowska 137, 02-180 warszawa<text:line-break/>oferta złożona 6 czerwca 2019 r.o godz.: 08:50<text:line-break/>cena ofertowa: 70,00 zł brutto za<text:s/>1h<text:line-break/>globalna cena ofertowa: 2490,00 zł brutto<text:line-break/><text:line-break/>Oferta nr 2 - GRUPA CSW DELTA Sp. z o.o. w Jędrzejowie<text:line-break/>ul. Sandomierska 26A, 27-400 Ostrowiec Świętokrzyski<text:line-break/>oferta złożona 6 czerwca 2019 r. o godz.: 09:41<text:line-break/>cena ofertowa: 98,45 zł brutto za 1h<text:line-break/>globalna cena ofertowa: 4134,90 zł brutto<text:line-break/><text:line-break/>Część II - grupowe spotkania z socjoterapeutą<text:line-break/>Oferta nr 1 - Stanisława Mossakowska<text:line-break/>ul. Pagórkowa 18, 19-500 Gołdap<text:line-break/>oferta złożona 6 czerwca 2019 r. o godz.: 08:00<text:line-break/>cena ofertowa: 70,00 zł brutto za 1h<text:line-break/>globalna cena ofertowa: 1400,00 zł brutto<text:line-break/>Oferta nr 2 - GRUPA CSW DELTA Sp. z o.o. w Jędrzejowie<text:line-break/>ul. Sandomierska 26A, 27-400 Ostrowiec Świętokrzyski<text:line-break/>oferta złożona 6 czerwca 2019 r. o godz.: 9:40<text:line-break/>cena ofertowa: 116,60 zł brutto za 1h<text:line-break/>globalna cena ofertowa: 2332,00 zł brut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Sztabińska</meta:initial-creator>
    <dc:creator>Iwona Wasilewska</dc:creator>
    <meta:creation-date>2019-06-07T13:49:00Z</meta:creation-date>
    <dc:date>2019-06-07T12:23:00Z</dc:date>
    <meta:template xlink:href="Normal" xlink:type="simple"/>
    <meta:editing-cycles>2</meta:editing-cycles>
    <meta:editing-duration>PT0S</meta:editing-duration>
    <meta:document-statistic meta:page-count="1" meta:paragraph-count="44" meta:word-count="3169" meta:character-count="22139" meta:row-count="158" meta:non-whitespace-character-count="19014"/>
  </office:meta>
</office:document-meta>
</file>