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2in" style:use-optimal-column-width="false"/>
    </style:style>
    <style:style style:name="TableColumn37" style:family="table-column">
      <style:table-column-properties style:column-width="1.1479in" style:use-optimal-column-width="false"/>
    </style:style>
    <style:style style:name="Table31" style:family="table">
      <style:table-properties style:width="6.88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8" style:parent-style-name="Normalny" style:family="paragraph">
      <style:text-properties fo:hyphenate="tru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9" style:parent-style-name="Normalny" style:family="paragraph">
      <style:text-properties fo:hyphenate="tru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5" style:family="table-row">
      <style:table-row-properties style:min-row-height="0.179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ahoma" fo:background-color="#FFFFFF"/>
    </style:style>
    <style:style style:name="T136" style:parent-style-name="Domyślnaczcionkaakapitu" style:family="text">
      <style:text-properties style:font-name-asian="Times New Roman" style:font-name-complex="Tahoma" fo:background-color="#FFFFFF"/>
    </style:style>
    <style:style style:name="P13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ahoma" fo:font-style="italic" style:font-style-asian="italic" style:font-style-complex="italic" fo:font-size="10pt" style:font-size-asian="10pt" style:font-size-complex="10pt" fo:background-color="#FFFFFF"/>
    </style:style>
    <style:style style:name="T139" style:parent-style-name="Domyślnaczcionkaakapitu" style:family="text">
      <style:text-properties style:font-name-asian="Times New Roman" style:font-name-complex="Tahoma" fo:font-size="10pt" style:font-size-asian="10pt" style:font-size-complex="10pt" fo:background-color="#FFFFFF"/>
    </style:style>
    <style:style style:name="P140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ahoma" fo:background-color="#FFFFFF"/>
    </style:style>
    <style:style style:name="T142" style:parent-style-name="Domyślnaczcionkaakapitu" style:family="text">
      <style:text-properties style:font-name-asian="Times New Roman" style:font-name-complex="Tahoma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7" style:parent-style-name="Domyślnaczcionkaakapitu" style:family="text">
      <style:text-properties style:font-name-asian="Tahoma" style:font-name-complex="Times New Roman"/>
    </style:style>
    <style:style style:name="P148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  <style:style style:name="T150" style:parent-style-name="Domyślnaczcionkaakapitu" style:family="text"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background-color="#FFFFFF"/>
    </style:style>
    <style:style style:name="T153" style:parent-style-name="Domyślnaczcionkaakapitu" style:family="text">
      <style:text-properties style:font-name-asian="Times New Roman" style:font-name-complex="Times New Roman" fo:background-color="#FFFFFF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6" style:parent-style-name="Domyślnaczcionkaakapitu" style:family="text">
      <style:text-properties style:font-name-asian="Times New Roman" style:font-name-complex="Times New Roman" fo:background-color="#FFFFFF"/>
    </style:style>
    <style:style style:name="P157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background-color="#FFFFFF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60" style:parent-style-name="Domyślnaczcionkaakapitu" style:family="text">
      <style:text-properties style:font-name-asian="Times New Roman" style:font-name-complex="Times New Roman" fo:background-color="#FFFFFF"/>
    </style:style>
    <style:style style:name="P161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fo:background-color="#FFFFFF"/>
    </style:style>
    <style:style style:name="P16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4" style:parent-style-name="Domyślnaczcionkaakapitu" style:family="text">
      <style:text-properties style:font-name-asian="Times New Roman" fo:background-color="#FFFFFF"/>
    </style:style>
    <style:style style:name="T165" style:parent-style-name="Domyślnaczcionkaakapitu" style:family="text">
      <style:text-properties style:font-name-asian="Times New Roman" fo:background-color="#FFFFFF"/>
    </style:style>
    <style:style style:name="P166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 style:text-position="super 66.6%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text-align="justify" style:line-height-at-least="0.0694in"/>
    </style:style>
    <style:style style:name="T173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P176" style:parent-style-name="Normalny" style:family="paragraph">
      <style:paragraph-properties fo:text-align="justify" fo:line-height="115%"/>
    </style:style>
    <style:style style:name="T177" style:parent-style-name="Domyślnaczcionkaakapitu" style:family="text">
      <style:text-properties fo:color="#000000" fo:font-size="9pt" style:font-size-asian="9pt" style:font-size-complex="9pt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90" style:parent-style-name="Domyślnaczcionkaakapitu" style:family="text">
      <style:text-properties style:font-name-asian="Times New Roman" style:font-name-complex="Times New Roman" fo:background-color="#FFFFFF"/>
    </style:style>
    <style:style style:name="T191" style:parent-style-name="Domyślnaczcionkaakapitu" style:family="text">
      <style:text-properties style:font-name-asian="Times New Roman" style:font-name-complex="Times New Roman" fo:background-color="#FFFFFF"/>
    </style:style>
    <style:style style:name="T192" style:parent-style-name="Domyślnaczcionkaakapitu" style:family="text">
      <style:text-properties style:font-name-asian="Times New Roman" style:font-name-complex="Times New Roman" fo:background-color="#FFFFFF"/>
    </style:style>
    <style:style style:name="P1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20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01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202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20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2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5.2019</text:span></text:p>
      <text:p text:style-name="P5">Załącznik nr 1/2 część 2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jest<text:s/></text:span><text:span text:style-name="T10">kurs animator<text:s/></text:span><text:span text:style-name="T11">rekreacji i organizacji czasu wolnego</text:span><text:span text:style-name="T12"><text:s/>w prowadzonym postępowaniu dotyczącym<text:s/></text:span><text:span text:style-name="T13">zorganizowania i przeprowadzenia szkoleń /kursów zawodowych, realizowanego w ramach projektu pn.: „Garncarska wioska”:</text:span></text:h>
      <text:p text:style-name="P14"/>
      <text:p text:style-name="P15">Ja/ My 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 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<text:s/></text:span><text:span text:style-name="T27">..................................................................</text:span><text:span text:style-name="T28">.......................................................zł)</text:span></text:p>
      <text:p text:style-name="P29">obliczona wg. poniższej kalkulacj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usługi</text:p>
          </table:table-cell>
          <table:table-cell table:style-name="TableCell43">
            <text:p text:style-name="P44">Jednostka miary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jednostkowa brutto</text:p>
          </table:table-cell>
          <table:table-cell table:style-name="TableCell49">
            <text:p text:style-name="P50">Łączny koszt</text:p>
            <text:p text:style-name="P51"/>
            <text:p text:style-name="P52">(kol. 4 x kol. 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zkolenia</text:p>
          </table:table-cell>
          <table:table-cell table:style-name="TableCell71" table:number-rows-spanned="5">
            <text:p text:style-name="P72"/>
            <text:p text:style-name="P73"/>
            <text:p text:style-name="P74">osoba</text:p>
          </table:table-cell>
          <table:table-cell table:style-name="TableCell75" table:number-rows-spanned="5">
            <text:p text:style-name="P76"/>
            <text:p text:style-name="P77"/>
            <text:p text:style-name="P78">1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Obiady w szkoleniu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Barki kawowe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Ubezpieczenie NNW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Egzamin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RAZEM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  <text:list text:style-name="LFO31" text:continue-numbering="true">
        <text:list-item>
          <text:p text:style-name="P133">Oświadczam/y, że posiadam/y wpis do Rejestru Instytucji Szkoleniowych.</text:p>
        </text:list-item>
        <text:list-item>
          <text:p text:style-name="P134"><text:span text:style-name="T135">Oświadczamy, że szkolenia zostaną<text:s/></text:span><text:span text:style-name="T136">przeprowadzone w ………………………..………………..</text:span></text:p>
        </text:list-item>
      </text:list>
      <text:p text:style-name="P137"><text:span text:style-name="T138"><text:s text:c="124"/>(należy wskazać miejsce</text:span><text:span text:style-name="T139">) <text:s/></text:span></text:p>
      <text:list text:style-name="LFO31" text:continue-numbering="true">
        <text:list-item>
          <text:p text:style-name="P140"><text:span text:style-name="T141">Oświadczam/y, że szkolenie zostanie przeprowadzone przez Panią/ Pana</text:span><text:span text:style-name="T142"><text:s/>…..............................................................., który przeprowadziła …............... godzin dydaktyczno<text:s/></text:span><text:span text:style-name="T143">- praktycznych tożsamych z przedmiotem zamówienia,<text:s/></text:span><text:span text:style-name="T144">polegających m.in. na prowadzeniu szkoleń związanych z metodami i technikami prow</text:span><text:span text:style-name="T145">adzenia zajęć dla dzieci, polegających na zabawach ruchowych, tańcu itp. <text:s/></text:span></text:p>
        </text:list-item>
        <text:list-item>
          <text:p text:style-name="P146"><text:span text:style-name="T147">Oświadczamy, że zapoznaliśmy się z ogłoszeniem o zamówienia i nie wnosimy do niego zastrzeżeń.</text:span></text:p>
        </text:list-item>
        <text:list-item>
          <text:p text:style-name="P148"><text:span text:style-name="T149">Oświadczamy, że przedstawiony w ogłoszeniu o zamówieniu, wzór umowy został przez nas z</text:span><text:span text:style-name="T150">aakceptowany. W przypadku wyboru naszej oferty zobowiązujemy się do zawarcia umowy na warunkach określonych we wzorze umowy, w miejscu i w terminie wyznaczonym przez zamawiającego.</text:span></text:p>
        </text:list-item>
        <text:list-item>
          <text:p text:style-name="P151"><text:span text:style-name="T152">Oświadczamy, że uważamy się związani niniejszą ofertą przez okres wskazany<text:s/></text:span><text:span text:style-name="T153">przez Zamawiającego w ogłoszeniu o zamówieniu tj.: przez<text:s/></text:span><text:span text:style-name="T154">30</text:span><text:span text:style-name="T155"><text:s/>dni</text:span><text:span text:style-name="T156">.</text:span></text:p>
        </text:list-item>
        <text:list-item>
          <text:p text:style-name="P157"><text:span text:style-name="T158">Oświadczamy, że akceptujemy<text:s/></text:span><text:span text:style-name="T159">30 dniowy termin płatności</text:span><text:span text:style-name="T160">.</text:span></text:p>
        </text:list-item>
        <text:list-item>
          <text:p text:style-name="P161"><text:span text:style-name="T162">Zobowiązujemy się do wykonania zamówienia w terminie określonym w ogłoszeniu o zamówieniu.</text:span></text:p>
        </text:list-item>
        <text:list-item>
          <text:p text:style-name="P163"><text:span text:style-name="T164">Informujemy, że należymy do sektora małych i</text:span><text:span text:style-name="T165"><text:s/>średnich przedsiębiorców TAK/ NIE*</text:span></text:p>
        </text:list-item>
        <text:list-item>
          <text:p text:style-name="P166"><text:span text:style-name="T167">Oświadczam, że wypełniłem obowiązki informacyjne przewidziane w art. 13 lub art. 14 RODO</text:span><text:span text:style-name="T168">1)</text:span><text:span text:style-name="T169"><text:s/>wobec osób fizycznych,<text:s/></text:span>od których dane osobowe bezpośrednio lub pośrednio pozyskałem<text:span text:style-name="T170"><text:s/>w celu ubiegania się o udzielenie zamówienia</text:span><text:span text:style-name="T171"><text:s/>publicznego w niniejszym postępowaniu</text:span>*</text:p>
        </text:list-item>
      </text:list>
      <text:p text:style-name="P172"><text:span text:style-name="T173">1)<text:s/></text:span><text:span text:style-name="T174">rozporządzenie Parlamentu Europejskiego i Rady (UE) 2016/679 z dnia 27 kwietnia 2016 r. w sprawie ochrony osób fizycznych <text:s text:c="18"/>w związku z przetwarzaniem danych osobowych i w sprawie swobodnego<text:s/></text:span><text:span text:style-name="T175">przepływu takich danych oraz uchylenia dyrektywy 95/46/WE (ogólne rozporządzenie o ochronie danych) (Dz. Urz. UE L 119 z 04.05.2016, str. 1).</text:span></text:p>
      <text:p text:style-name="P176"><text:span text:style-name="T177">* W przypadku, gdy wykonawca<text:s/></text:span><text:span text:style-name="T178">nie przekazuje danych osobowych innych niż bezpośrednio jego dotyczących lub zachodzi</text:span><text:span text:style-name="T179"><text:s/>wyłączenie stosowania obowiązku informacyjnego, stosownie do art. 13 ust. 4 lub art. 14 ust. 5 RODO treści oświadczenia wykonawca nie składa (usunięcie treści oświadczenia np. przez jego wykreślenie).</text:span></text:p>
      <text:p text:style-name="P180"/>
      <text:p text:style-name="P181">11. Korespondencję związaną z niniejszym postępowaniem o udzielenie zamówienia publicznego należy kierować na poniższy adres:</text:p>
      <text:p text:style-name="P182">............................................................................................................................................................</text:p>
      <text:p text:style-name="P183">...........................................................................................................................................................</text:p>
      <text:p text:style-name="P184"/>
      <text:p text:style-name="P185">tel. ........................., faks ..............................., e-mail .....................................................................</text:p>
      <text:p text:style-name="P186"/>
      <text:p text:style-name="P187"><text:span text:style-name="T188"><text:tab/></text:span><text:span text:style-name="T189"><text:tab/>Ofertę podpisali :</text:span><text:span text:style-name="T190"><text:tab/><text:s text:c="13"/></text:span><text:span text:style-name="T191"><text:tab/></text:span><text:span text:style-name="T192"><text:tab/></text:span></text:p>
      <text:p text:style-name="P193"><text:tab/><text:tab/>..................................................................</text:p>
      <text:p text:style-name="P194">/podpis i pieczęć uprawnionego przedstawiciela Wykonawcy/</text:p>
      <text:p text:style-name="P195"/>
      <text:p text:style-name="P196">...................................., dnia ............................</text:p>
      <text:p text:style-name="P197"/>
      <text:p text:style-name="P198">*niepotrzebne skreślić</text:p>
      <text:p text:style-name="P199"/>
      <text:p text:style-name="P200"><text:span text:style-name="T201"><text:s text:c="116"/></text:span><text:span text:style-name="T202"><text:s text:c="4"/>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20T08:01:00Z</meta:creation-date>
    <dc:date>2019-10-01T07:15:00Z</dc:date>
    <meta:print-date>2019-09-09T07:52:00Z</meta:print-date>
    <meta:template xlink:href="Normal" xlink:type="simple"/>
    <meta:editing-cycles>6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95" meta:character-count="4857" meta:row-count="34" meta:non-whitespace-character-count="4171"/>
  </office:meta>
</office:document-meta>
</file>