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5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7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P68" style:parent-style-name="Standard" style:family="paragraph">
      <style:paragraph-properties fo:margin-bottom="0in" fo:line-height="100%" fo:text-indent="3.2694in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desc/></draw:frame></text:span></text:p>
      <text:p text:style-name="P3"><text:span text:style-name="T4">OPS.230.1</text:span><text:span text:style-name="T5">5</text:span><text:span text:style-name="T6">.2019<text:s/></text:span><text:span text:style-name="T7"><text:s text:c="83"/></text:span><text:span text:style-name="T8">Załącznik nr 4 do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Ogłoszenia o zamówieniu</text:span></text:p>
      <text:p text:style-name="P19"/>
      <text:p text:style-name="P20">Zamawiający:</text:p>
      <text:p text:style-name="P21">Ośrodek Pomocy<text:s/>Społecznej w Gołdapi</text:p>
      <text:p text:style-name="P22">ul. Jaćwieska 9</text:p>
      <text:p text:style-name="P23">19-500 Gołdap</text:p>
      <text:p text:style-name="P24">Wykonawca:</text:p>
      <text:p text:style-name="P25">……………………………….....................................................................................................</text:p>
      <text:p text:style-name="P26"/>
      <text:p text:style-name="P27">.………………………………............................................................................………………</text:p>
      <text:p text:style-name="P28">(pełna nazwa/firma, adres, w zależności od podmiotu: NIP/REGON, KRS/CEiDG)</text:p>
      <text:p text:style-name="P29">reprezentowany przez:</text:p>
      <text:p text:style-name="P30">…………………………………………….............................…………………………………</text:p>
      <text:p text:style-name="P31">(imię, nazwisko, stanowisko/podstawa do reprezentacji)</text:p>
      <text:p text:style-name="P32"/>
      <text:p text:style-name="P33">Oświadczenie wykonawcy</text:p>
      <text:p text:style-name="P34"/>
      <text:p text:style-name="P35">DOTYCZĄCE SPEŁNIENIA WARUNKÓW UDZIAŁU W POSTEPOWANIU</text:p>
      <text:p text:style-name="P36"/>
      <text:p text:style-name="P37"><text:span text:style-name="T38">Składając ofertę w postępowaniu o udzielenie zamówienia publicznego na usługi społeczne prowadzonego w oparciu o art. 138 o Ustawy,<text:s/></text:span><text:span text:style-name="T39">pn.: „Zorganizowanie i przeprowadzenie szkoleń/ kursów zawodowych” w<text:s/></text:span><text:span text:style-name="T40">ramach projektu „Garncarska wioska” do części <text:s text:c="14"/>nr …....... - ….......................................................................................</text:span><text:span text:style-name="T41"><text:tab/></text:span><text:span text:style-name="T42"><text:tab/><text:s text:c="68"/></text:span><text:span text:style-name="T43">(należy wskazać część i<text:s/></text:span><text:span text:style-name="T44">nazwę dla której składana jest oferta)</text:span></text:p>
      <text:p text:style-name="P45">Część 1 – Kurs garncarski z elementami ceramiki artystycznej<text:s/></text:p>
      <text:p text:style-name="P46">Część 2 – Kurs animator rekreacji i organizacji czasu wolnego</text:p>
      <text:p text:style-name="P47">Część 3 - Kursy językowe</text:p>
      <text:p text:style-name="P48"/>
      <text:p text:style-name="P49">1. Oświadczam, że spełniam warunki udziału w ww. postępowaniu, określone przez Zamawiającego w zakresie wskazanym i opisanym w Rozdziale III, pkt. III.2 lit. b) Ogłoszeniu o zamówieniu</text:p>
      <text:p text:style-name="P50">2. Oświadczam, że w celu wykazania spełnienia warunków udziału w niniejszym postępowaniu, określonych przez zamawiającego w ogłoszeniu o zamówieniu, polegam na zasobach następującego/ych podmiotu/ów:</text:p>
      <text:p text:style-name="P51"/>
      <text:p text:style-name="P52">…....................................…..........................................................................................................</text:p>
      <text:p text:style-name="P53">(podać pełna nazwę/ firmę, adres, a także w zależności od podmiotu NIP/REGON, KRS/CEiDG)</text:p>
      <text:p text:style-name="P54">w następującym zakresie:</text:p>
      <text:p text:style-name="P55"/>
      <text:p text:style-name="P56">…..................................................................................................................................................</text:p>
      <text:p text:style-name="P57"><text:span text:style-name="T58">3.<text:s/></text:span><text:span text:style-name="T59">Oświadczam, że wszystkie powyżej podan</text:span><text:span text:style-name="T60">e informacje, zawarte w oświadczeniach są aktualne i zgodne z prawdą oraz zostały przedstawione z pełna świadomością konsekwencji wprowadzenia zamawiającego w błąd przy ich przedstawieniu.</text:span></text:p>
      <text:p text:style-name="P61"/>
      <text:p text:style-name="P62"><text:span text:style-name="T63">…………….…….<text:s/></text:span><text:span text:style-name="T64">(miejscowość)</text:span><text:span text:style-name="T65">,<text:s/></text:span><text:span text:style-name="T66">dnia …………………. r.</text:span></text:p>
      <text:p text:style-name="P67"/>
      <text:p text:style-name="P68">…………………………………………</text:p>
      <text:p text:style-name="P69"><text:span text:style-name="T7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Iwona Wasilewska</dc:creator>
    <meta:creation-date>2019-09-06T12:04:00Z</meta:creation-date>
    <dc:date>2019-10-01T07:46:00Z</dc:date>
    <meta:print-date>2016-11-23T10:59:00Z</meta:print-date>
    <meta:template xlink:href="Normal" xlink:type="simple"/>
    <meta:editing-cycles>8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482" meta:row-count="17" meta:non-whitespace-character-count="2131"/>
  </office:meta>
</office:document-meta>
</file>