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Times New Roman" style:font-name-complex="Tahoma" fo:background-color="#FFFFFF"/>
    </style:style>
    <style:style style:name="T11" style:parent-style-name="Domyślnaczcionkaakapitu" style:family="text">
      <style:text-properties style:font-name-asian="Tahoma" style:font-name-complex="Times New Roman" fo:background-color="#FFFFFF"/>
    </style:style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23" style:parent-style-name="Normalny" style:family="paragraph">
      <style:paragraph-properties fo:text-align="justify" style:line-height-at-least="0.1388in">
        <style:tab-stops>
          <style:tab-stop style:type="left" style:position="0.3937in"/>
          <style:tab-stop style:type="left" style:position="8.1916in"/>
          <style:tab-stop style:type="left" style:position="8.4416in"/>
          <style:tab-stop style:type="center" style:position="15.3416in"/>
          <style:tab-stop style:type="right" style:position="18.4916in"/>
        </style:tab-stops>
      </style:paragraph-properties>
      <style:text-properties style:font-name-complex="Times New Roman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ahoma" fo:background-color="#FFFFFF"/>
    </style:style>
    <style:style style:name="P25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7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TableColumn29" style:family="table-column">
      <style:table-column-properties style:column-width="0.3916in" style:use-optimal-column-width="false"/>
    </style:style>
    <style:style style:name="TableColumn30" style:family="table-column">
      <style:table-column-properties style:column-width="1.9208in" style:use-optimal-column-width="false"/>
    </style:style>
    <style:style style:name="TableColumn31" style:family="table-column">
      <style:table-column-properties style:column-width="2.3125in" style:use-optimal-column-width="false"/>
    </style:style>
    <style:style style:name="TableColumn32" style:family="table-column">
      <style:table-column-properties style:column-width="1.5729in" style:use-optimal-column-width="false"/>
    </style:style>
    <style:style style:name="TableColumn33" style:family="table-column">
      <style:table-column-properties style:column-width="2in" style:use-optimal-column-width="false"/>
    </style:style>
    <style:style style:name="TableColumn34" style:family="table-column">
      <style:table-column-properties style:column-width="1.9201in" style:use-optimal-column-width="false"/>
    </style:style>
    <style:style style:name="Table28" style:family="table">
      <style:table-properties style:width="10.11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40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style:font-name-asian="Times New Roman" style:font-name-complex="Tahoma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48" style:parent-style-name="TableContents" style:family="paragraph">
      <style:paragraph-properties fo:text-align="center"/>
      <style:text-properties style:font-name-asian="Times New Roman" style:font-name-complex="Tahoma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70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8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6" style:parent-style-name="Normalny" style:family="paragraph">
      <style:paragraph-properties fo:margin-left="0.0784in" fo:text-indent="-0.0784in">
        <style:tab-stops/>
      </style:paragraph-properties>
      <style:text-properties fo:font-size="8pt" style:font-size-asian="8pt" style:font-size-complex="8pt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40101in" svg:height="0.93851in" style:rel-width="scale" style:rel-height="scale"><draw:image xlink:href="media/image1.emf" xlink:type="simple" xlink:show="embed" xlink:actuate="onLoad"/><svg:title/><svg:desc/></draw:frame><text:span text:style-name="T3"><text:s text:c="46"/></text:span></text:p>
      <text:p text:style-name="P4">Załącznik nr 5 do Ogłoszenia o zamówieniu<text:s/></text:p>
      <text:p text:style-name="P5">Wykaz osób</text:p>
      <text:p text:style-name="Standard"/>
      <text:p text:style-name="P6">Nazwa wykonawcy<text:s/>...............................................................................................................................................................................................................</text:p>
      <text:p text:style-name="P7">Adres wykonawcy..................................................................................................................................................................................................................</text:p>
      <text:p text:style-name="P8">Nr tel. ........................................, nr fax. ...........................................</text:p>
      <text:p text:style-name="P9"><text:span text:style-name="T10">Składając ofertę w postępowaniu<text:s/></text:span><text:span text:style-name="T11">na usługi społeczne</text:span><text:span text:style-name="T12">,<text:s/></text:span><text:span text:style-name="T13">pn.: „Zorganizowanie i przeprowadzenie szkoleń/ kursów zawodowych” w ramach projektu „</text:span><text:span text:style-name="T14">Garncarska wioska</text:span><text:span text:style-name="T15">” do części nr …....... - …........................</text:span><text:span text:style-name="T16">...............................................................</text:span><text:span text:style-name="T17"><text:tab/></text:span><text:span text:style-name="T18"><text:tab/><text:s text:c="85"/></text:span></text:p>
      <text:p text:style-name="P19"><text:span text:style-name="T20"><text:s text:c="89"/></text:span><text:span text:style-name="T21"><text:s text:c="10"/></text:span><text:span text:style-name="T22">(należy wskazać część i nazwę dla której składana jest oferta)</text:span></text:p>
      <text:p text:style-name="P23">Część 1 – Kurs garncarski z elementami ceramiki artystycznej , Część 2 – Kurs animator rekreacji i organizacji czasu wolnego, Część 3 - Kursy językowe</text:p>
      <text:p text:style-name="P24"/>
      <text:p text:style-name="P25"><text:span text:style-name="T26">składamy wykaz osób, które zostaną skierowane bezpośrednio do realizacji niniejszego zamówienia publicznego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Imię i nazwisko</text:p>
            <text:p text:style-name="P40"/>
          </table:table-cell>
          <table:table-cell table:style-name="TableCell41">
            <text:p text:style-name="P42">Informacje na temat kwalifikacji zawodowych</text:p>
          </table:table-cell>
          <table:table-cell table:style-name="TableCell43">
            <text:p text:style-name="P44">Wykształcenie</text:p>
            <text:p text:style-name="P45"/>
          </table:table-cell>
          <table:table-cell table:style-name="TableCell46">
            <text:p text:style-name="P47">Doświadczenie</text:p>
            <text:p text:style-name="P48"/>
          </table:table-cell>
          <table:table-cell table:style-name="TableCell49">
            <text:p text:style-name="P50">Informacje o podstawie<text:s/>dysponowania osobą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 text:c="13"/><text:tab/><text:tab/></text:p>
      <text:p text:style-name="P83"><text:tab/><text:tab/>. <text:s text:c="74"/>.................................................................</text:p>
      <text:p text:style-name="P84">/podpis i pieczęć uprawnionego przedstawiciela Wykonawcy/</text:p>
      <text:p text:style-name="P85">...................................., dnia ............................</text:p>
      <text:p text:style-name="P86">* w przypadku, kiedy wykonawca będzie polegał na<text:s/>osobie zdolnej do wykonania zamówienia innego podmiotu, musi przedstawić pisemne zobowiązanie tego podmiotu do oddania mu do dyspozycji tej osoby na okres korzystania z niej przy wykonywaniu zamówienia,</text:p>
      <text:p text:style-name="Normalny"><text:span text:style-name="T87">** do oferty nie należy dołączać dokumentów potwierdz</text:span><text:span text:style-name="T88">ających kwalifikacje zawodowe i wykształcenie osób wymienionych w wykaz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jolanta.sztabinska</dc:creator>
    <meta:creation-date>2019-09-06T12:04:00Z</meta:creation-date>
    <dc:date>2019-09-20T08:13:00Z</dc:date>
    <meta:template xlink:href="Normal" xlink:type="simple"/>
    <meta:editing-cycles>9</meta:editing-cycles>
    <meta:editing-duration>PT600S</meta:editing-duration>
    <meta:document-statistic meta:page-count="1" meta:paragraph-count="4" meta:word-count="323" meta:character-count="2261" meta:row-count="16" meta:non-whitespace-character-count="1942"/>
  </office:meta>
</office:document-meta>
</file>