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pl" fo:country="PL" style:language-complex="zxx" style:country-complex="non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82cm"/>
          <style:tab-stop style:position="14.002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82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526cm"/>
          <style:tab-stop style:position="14.019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01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Lucida Sans Unicode1" style:font-size-asian="12pt" style:font-weight-asian="bold" style:font-name-complex="Arial" style:font-size-complex="12pt" style:language-complex="zxx" style:country-complex="none" style:font-weight-complex="bold"/>
    </style:style>
    <style:style style:name="P28" style:family="paragraph" style:parent-style-name="Standard"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MS Sans Serif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501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 style:language-complex="zxx" style:country-complex="none"/>
    </style:style>
    <style:style style:name="P35" style:family="paragraph" style:parent-style-name="Standard">
      <style:paragraph-properties fo:text-align="start" style:justify-single-word="false">
        <style:tab-stops>
          <style:tab-stop style:position="1.501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 style:language-complex="zxx" style:country-complex="non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39" style:family="paragraph" style:parent-style-name="Standard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zxx" style:country-complex="non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MS Sans Serif" style:font-size-complex="12pt" style:language-complex="zxx" style:country-complex="non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Arial" style:font-size-complex="12pt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693cm" style:type="center"/>
          <style:tab-stop style:position="1.72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482cm"/>
          <style:tab-stop style:position="14.002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693cm" style:type="center"/>
          <style:tab-stop style:position="1.72cm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57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MS Sans Serif" style:font-size-complex="12pt" style:language-complex="zxx" style:country-complex="none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bold" style:font-name-asian="Arial1" style:font-size-asian="12pt" style:language-asian="zxx" style:country-asian="none" style:font-weight-asian="bold" style:font-name-complex="MS Sans Serif" style:font-size-complex="12pt" style:language-complex="zxx" style:country-complex="none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bold" style:font-name-asian="Arial1" style:font-size-asian="12pt" style:language-asian="pl" style:country-asian="PL" style:font-weight-asian="bold" style:font-name-complex="MS Sans Serif" style:font-size-complex="12pt" style:language-complex="zxx" style:country-complex="none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text-position="0% 100%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MS Sans Serif" style:font-size-complex="12pt" style:language-complex="zxx" style:country-complex="none" style:font-weight-complex="bold"/>
    </style:style>
    <style:style style:name="P66" style:family="paragraph" style:parent-style-name="Standard"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 style:language-complex="zxx" style:country-complex="none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74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P76" style:family="paragraph" style:parent-style-name="Standard">
      <style:paragraph-properties>
        <style:tab-stops>
          <style:tab-stop style:position="1.27cm"/>
          <style:tab-stop style:position="14.637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84" style:family="paragraph" style:parent-style-name="Standard">
      <style:paragraph-properties fo:text-align="justify" style:justify-single-word="false"/>
      <style:text-properties style:font-name="Times New Roman" fo:language="pl" fo:country="PL" style:language-complex="zxx" style:country-complex="non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/>
    </style:style>
    <style:style style:name="P87" style:family="paragraph" style:parent-style-name="Standard">
      <style:paragraph-properties fo:text-align="justify" style:justify-single-word="false"/>
      <style:text-properties fo:language="pl" fo:country="PL" style:language-complex="zxx" style:country-complex="none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482cm"/>
          <style:tab-stop style:position="14.002cm" style:type="center"/>
        </style:tab-stops>
      </style:paragraph-properties>
      <style:text-properties fo:language="pl" fo:country="PL" style:language-complex="zxx" style:country-complex="none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language="pl" fo:country="PL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</style:style>
    <style:style style:name="P92" style:family="paragraph" style:parent-style-name="Standard">
      <style:paragraph-properties fo:text-align="justify" style:justify-single-word="false">
        <style:tab-stops>
          <style:tab-stop style:position="1.693cm" style:type="center"/>
          <style:tab-stop style:position="1.72cm"/>
        </style:tab-stops>
      </style:paragraph-properties>
    </style:style>
    <style:style style:name="P93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</style:style>
    <style:style style:name="P9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text-position="0% 100%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text-position="0% 100%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text-position="0% 100%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text-position="0% 100%" style:font-name="Times New Roman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98" style:family="paragraph" style:parent-style-name="Standard">
      <style:paragraph-properties style:line-height-at-least="0.635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22222" style:font-name="Times New Roman" fo:font-size="12pt" fo:language="pl" fo:country="PL" style:font-size-asian="12pt" style:font-name-complex="Arial" style:font-size-complex="12pt" style:language-complex="zxx" style:country-complex="none" fo:hyphenate="true" fo:hyphenation-remain-char-count="2" fo:hyphenation-push-char-count="2"/>
    </style:style>
    <style:style style:name="P9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526cm"/>
          <style:tab-stop style:position="14.019cm" style:type="center"/>
        </style:tab-stops>
      </style:paragraph-properties>
    </style:style>
    <style:style style:name="P100" style:family="paragraph" style:parent-style-name="Standard">
      <style:paragraph-properties fo:line-height="150%" fo:text-align="start" style:justify-single-word="false"/>
    </style:style>
    <style:style style:name="P101" style:family="paragraph" style:parent-style-name="Standard">
      <style:paragraph-properties fo:line-height="150%" fo:text-align="justify" style:justify-single-word="false"/>
    </style:style>
    <style:style style:name="P10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</style:style>
    <style:style style:name="P10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4" style:family="paragraph" style:parent-style-name="Standard">
      <style:paragraph-properties>
        <style:tab-stops>
          <style:tab-stop style:position="14.002cm" style:type="center"/>
        </style:tab-stops>
      </style:paragraph-properties>
    </style:style>
    <style:style style:name="P10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0.37cm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0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0.37cm"/>
        </style:tab-stops>
      </style:paragraph-properties>
      <style:text-properties style:font-name="Times New Roman" fo:font-size="12pt" fo:language="pl" fo:country="PL" style:font-name-asian="Lucida Sans Unicode1" style:font-size-asian="12pt" style:font-size-complex="12pt" style:language-complex="zxx" style:country-complex="none"/>
    </style:style>
    <style:style style:name="P107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>
        <style:tab-stops>
          <style:tab-stop style:position="1.508cm"/>
          <style:tab-stop style:position="14.002cm" style:type="center"/>
        </style:tab-stops>
      </style:paragraph-properties>
      <style:text-properties fo:language="pl" fo:country="PL" style:language-complex="zxx" style:country-complex="none"/>
    </style:style>
    <style:style style:name="P108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09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Lucida Sans Unicode1" style:font-size-asian="12pt" style:font-weight-asian="bold" style:font-size-complex="12pt" style:language-complex="zxx" style:country-complex="none" style:font-weight-complex="bold"/>
    </style:style>
    <style:style style:name="P110" style:family="paragraph" style:parent-style-name="Standard">
      <style:paragraph-properties fo:margin-top="0.212cm" fo:margin-bottom="0cm" fo:text-align="justify" style:justify-single-word="false" fo:background-color="#ffffff" style:text-autospace="none">
        <style:tab-stops>
          <style:tab-stop style:position="15.801cm"/>
        </style:tab-stops>
        <style:background-image/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11" style:family="paragraph" style:parent-style-name="Standard">
      <style:paragraph-properties fo:margin-left="0.741cm" fo:margin-right="0cm" fo:line-height="150%" fo:text-align="start" style:justify-single-word="false" fo:text-indent="-0.026cm" style:auto-text-indent="false"/>
    </style:style>
    <style:style style:name="P11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535cm"/>
          <style:tab-stop style:position="14.028cm" style:type="center"/>
        </style:tab-stops>
      </style:paragraph-properties>
    </style:style>
    <style:style style:name="P113" style:family="paragraph" style:parent-style-name="Standard" style:list-style-name="L1">
      <style:paragraph-properties fo:text-align="start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14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15" style:family="paragraph" style:parent-style-name="Standard" style:list-style-name="L5">
      <style:paragraph-properties fo:line-height="150%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 style:list-style-name="L5">
      <style:paragraph-properties fo:line-height="150%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 style:list-style-name="L6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fo:text-align="start" style:justify-single-word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121" style:family="paragraph" style:parent-style-name="Standard" style:list-style-name="L1">
      <style:paragraph-properties fo:text-align="start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language="pl" fo:country="PL" style:language-complex="zxx" style:country-complex="none"/>
    </style:style>
    <style:style style:name="P122" style:family="paragraph" style:parent-style-name="Standard" style:list-style-name="L1">
      <style:paragraph-properties fo:text-align="start" style:justify-single-word="false">
        <style:tab-stops>
          <style:tab-stop style:position="0.501cm"/>
          <style:tab-stop style:position="14.002cm" style:type="center"/>
        </style:tab-stops>
      </style:paragraph-properties>
      <style:text-properties style:font-name="Times New Roman" fo:language="pl" fo:country="PL" style:language-complex="zxx" style:country-complex="none"/>
    </style:style>
    <style:style style:name="P123" style:family="paragraph" style:parent-style-name="Standard" style:list-style-name="L1">
      <style:paragraph-properties fo:text-align="start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fo:language="pl" fo:country="PL" style:language-complex="zxx" style:country-complex="none"/>
    </style:style>
    <style:style style:name="P124" style:family="paragraph" style:parent-style-name="Standard" style:list-style-name="L3">
      <style:paragraph-properties fo:text-align="justify" style:justify-single-word="false"/>
      <style:text-properties fo:language="pl" fo:country="PL" style:language-complex="zxx" style:country-complex="none"/>
    </style:style>
    <style:style style:name="P125" style:family="paragraph" style:parent-style-name="Standard" style:list-style-name="L2">
      <style:paragraph-properties fo:text-align="start" style:justify-single-word="false">
        <style:tab-stops>
          <style:tab-stop style:position="0.501cm"/>
          <style:tab-stop style:position="14.002cm" style:type="center"/>
        </style:tab-stops>
      </style:paragraph-properties>
    </style:style>
    <style:style style:name="P126" style:family="paragraph" style:parent-style-name="Standard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</style:style>
    <style:style style:name="P127" style:family="paragraph" style:parent-style-name="Standard" style:list-style-name="L4">
      <style:paragraph-properties fo:text-align="justify" style:justify-single-word="false">
        <style:tab-stops>
          <style:tab-stop style:position="1.501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size-asian="12pt" style:font-name-complex="Arial" style:font-size-complex="12pt" style:language-complex="zxx" style:country-complex="none"/>
    </style:style>
    <style:style style:name="P128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29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130" style:family="paragraph" style:parent-style-name="Standard">
      <style:paragraph-properties fo:text-align="start" style:justify-single-word="false">
        <style:tab-stops>
          <style:tab-stop style:position="1.693cm" style:type="center"/>
          <style:tab-stop style:position="1.72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1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3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134" style:family="paragraph" style:parent-style-name="Standard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135" style:family="paragraph" style:parent-style-name="Standard" style:list-style-name="L5">
      <style:paragraph-properties fo:line-height="150%" fo:text-align="start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</style:style>
    <style:style style:name="P136" style:family="paragraph" style:parent-style-name="Standard" style:list-style-name="L6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37" style:family="paragraph" style:parent-style-name="Standard" style:list-style-name="WW8Num4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9" style:family="paragraph" style:parent-style-name="Standard" style:list-style-name="WW8Num4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0" style:family="paragraph" style:parent-style-name="Standard" style:list-style-name="WW8Num6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</style:style>
    <style:style style:name="P141" style:family="paragraph" style:parent-style-name="Standard" style:list-style-name="L2">
      <style:paragraph-properties fo:margin-left="0.053cm" fo:margin-right="0cm" fo:text-align="start" style:justify-single-word="false" fo:text-indent="0cm" style:auto-text-indent="false">
        <style:tab-stops>
          <style:tab-stop style:position="0cm"/>
          <style:tab-stop style:position="14.002cm" style:type="center"/>
        </style:tab-stops>
      </style:paragraph-properties>
    </style:style>
    <style:style style:name="P14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43" style:family="paragraph" style:parent-style-name="Standard" style:list-style-name="L2">
      <style:paragraph-properties fo:margin-left="0.026cm" fo:margin-right="0cm" fo:text-align="start" style:justify-single-word="false" fo:text-indent="-0.026cm" style:auto-text-indent="false">
        <style:tab-stops>
          <style:tab-stop style:position="-0.026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44" style:family="paragraph" style:parent-style-name="Standard" style:list-style-name="L2">
      <style:paragraph-properties fo:margin-left="-0.026cm" fo:margin-right="0cm" fo:text-align="start" style:justify-single-word="false" fo:text-indent="0cm" style:auto-text-indent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P145" style:family="paragraph" style:parent-style-name="Standard" style:list-style-name="L2">
      <style:paragraph-properties fo:margin-left="-0.026cm" fo:margin-right="0cm" fo:text-align="start" style:justify-single-word="false" fo:text-indent="0cm" style:auto-text-indent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P146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7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1.535cm"/>
          <style:tab-stop style:position="14.028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148" style:family="paragraph" style:parent-style-name="List_20_Paragraph" style:list-style-name="WW8Num3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149" style:family="paragraph" style:parent-style-name="List_20_Paragraph" style:list-style-name="WW8Num4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150" style:family="paragraph" style:parent-style-name="List_20_Paragraph" style:list-style-name="WW8Num5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151" style:family="paragraph" style:parent-style-name="List_20_Paragraph" style:list-style-name="WW8Num6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152" style:family="paragraph" style:parent-style-name="List_20_Paragraph" style:list-style-name="WW8Num7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153" style:family="paragraph" style:parent-style-name="List_20_Paragraph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P154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etter-spacing="-0.005cm" fo:language="pl" fo:country="PL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style:font-name="Times New Roman" fo:font-size="12pt" fo:letter-spacing="-0.005cm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color="#000000" style:font-name="Times New Roman" fo:font-size="12pt" fo:language="pl" fo:country="PL" style:font-size-asian="12pt" style:font-size-complex="12pt" style:language-complex="zxx" style:country-complex="none"/>
    </style:style>
    <style:style style:name="T5" style:family="text">
      <style:text-properties fo:color="#000000"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T6" style:family="text">
      <style:text-properties fo:color="#000000" style:font-name="Times New Roman" fo:font-size="12pt" fo:language="pl" fo:country="PL" style:font-size-asian="12pt" style:font-name-complex="MS Sans Serif" style:font-size-complex="12pt" style:language-complex="zxx" style:country-complex="none"/>
    </style:style>
    <style:style style:name="T7" style:family="text">
      <style:text-properties fo:color="#000000" style:font-name="Times New Roman" fo:font-size="12pt" fo:language="pl" fo:country="PL" fo:font-weight="normal" style:font-size-asian="12pt" style:language-asian="ar" style:country-asian="SA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style:font-name="Times New Roman" fo:font-size="12pt" fo:language="pl" fo:country="PL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" fo:font-size="12pt" fo:language="pl" fo:country="PL" style:font-name-asian="Arial" style:font-size-asian="12pt" style:font-name-complex="Arial" style:font-size-complex="12pt" style:language-complex="zxx" style:country-complex="none"/>
    </style:style>
    <style:style style:name="T11" style:family="text">
      <style:text-properties fo:color="#000000" style:font-name="Times New Roman" fo:font-size="12pt" fo:language="pl" fo:country="PL" fo:font-style="normal" fo:font-weight="norm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size="12pt" fo:language="pl" fo:country="PL" fo:font-style="normal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normal" fo:font-weight="normal" style:font-name-asian="Arial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fo:font-weight="normal" fo:background-color="#ffffff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l" fo:country="PL" fo:font-style="normal" fo:font-weight="bold" style:font-name-asian="Arial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style:font-name="Times New Roman" fo:font-size="12pt" style:font-size-asian="12pt" style:font-size-complex="12pt" style:font-weight-complex="bold"/>
    </style:style>
    <style:style style:name="T20" style:family="text">
      <style:text-properties fo:color="#000000" style:font-name="Times New Roman" fo:font-size="12pt" style:font-size-asian="12pt" style:font-name-complex="MS Sans Serif" style:font-size-complex="12pt" style:language-complex="zxx" style:country-complex="none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T22" style:family="text">
      <style:text-properties fo:color="#000000" style:font-name="Times New Roman" fo:font-size="12pt" style:font-name-asian="Arial" style:font-size-asian="12pt" style:font-name-complex="Arial" style:font-size-complex="12pt" style:language-complex="zxx" style:country-complex="none"/>
    </style:style>
    <style:style style:name="T23" style:family="text"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T24" style:family="text">
      <style:text-properties fo:color="#000000" style:font-name="Times New Roman" fo:font-size="12pt" fo:font-weight="normal" style:font-size-asian="12pt" style:language-asian="ar" style:country-asian="SA" style:font-weight-asian="normal" style:font-name-complex="Arial" style:font-size-complex="12pt" style:language-complex="zxx" style:country-complex="none" style:font-weight-complex="normal"/>
    </style:style>
    <style:style style:name="T2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T28" style:family="text">
      <style:text-properties fo:color="#000000" style:text-position="0% 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9" style:family="text">
      <style:text-properties fo:color="#000000" style:text-position="0% 100%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30" style:family="text">
      <style:text-properties fo:color="#000000" style:text-position="0% 100%" fo:font-weight="normal" style:font-name-asian="Arial" style:font-weight-asian="normal" style:font-name-complex="Arial" style:font-weight-complex="normal"/>
    </style:style>
    <style:style style:name="T31" style:family="text">
      <style:text-properties fo:color="#000000" style:text-position="0% 100%" fo:font-weight="normal" style:font-name-asian="Arial" style:language-asian="zxx" style:country-asian="none" style:font-weight-asian="normal" style:font-name-complex="Arial" style:font-weight-complex="normal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style:font-name-asian="Arial" style:font-weight-asian="bold" style:font-name-complex="Arial" style:font-weight-complex="bold"/>
    </style:style>
    <style:style style:name="T34" style:family="text">
      <style:text-properties fo:color="#000000" fo:font-weight="bold" style:font-name-asian="Lucida Sans Unicode1" style:font-weight-asian="bold" style:font-weight-complex="bold"/>
    </style:style>
    <style:style style:name="T35" style:family="text">
      <style:text-properties fo:color="#000000" style:font-name-asian="Arial" style:font-name-complex="Arial"/>
    </style:style>
    <style:style style:name="T36" style:family="text">
      <style:text-properties fo:color="#000000" style:font-name-asian="Arial" style:font-name-complex="Arial" style:language-complex="zxx" style:country-complex="none"/>
    </style:style>
    <style:style style:name="T37" style:family="text">
      <style:text-properties fo:color="#000000" fo:font-weight="normal" style:font-name-asian="Arial" style:font-weight-asian="normal" style:font-name-complex="Arial" style:font-weight-complex="normal"/>
    </style:style>
    <style:style style:name="T38" style:family="text">
      <style:text-properties fo:color="#000000" fo:font-weight="normal" style:font-weight-asian="normal" style:font-name-complex="MS Sans Serif" style:font-weight-complex="normal"/>
    </style:style>
    <style:style style:name="T39" style:family="text">
      <style:text-properties fo:color="#000000" fo:font-weight="normal" style:font-name-asian="Times New Roman1" style:language-asian="pl" style:country-asian="PL" style:font-weight-asian="normal" style:font-name-complex="MS Sans Serif" style:font-weight-complex="normal"/>
    </style:style>
    <style:style style:name="T40" style:family="text">
      <style:text-properties fo:color="#000000" fo:font-weight="normal" style:font-name-asian="Times New Roman1" style:language-asian="pl" style:country-asian="PL" style:font-weight-asian="normal" style:font-name-complex="Arial" style:font-weight-complex="normal"/>
    </style:style>
    <style:style style:name="T41" style:family="text">
      <style:text-properties fo:color="#000000" fo:font-weight="normal" style:font-name-asian="Arial1" style:font-weight-asian="normal" style:font-name-complex="Arial1" style:font-weight-complex="normal"/>
    </style:style>
    <style:style style:name="T42" style:family="text">
      <style:text-properties fo:color="#000000" fo:font-weight="normal" style:font-name-asian="Lucida Sans Unicode1" style:font-weight-asian="normal" style:font-weight-complex="normal"/>
    </style:style>
    <style:style style:name="T43" style:family="text">
      <style:text-properties fo:color="#000000" fo:font-weight="normal" style:language-asian="ar" style:country-asian="SA" style:font-weight-asian="normal" style:font-name-complex="Arial" style:language-complex="zxx" style:country-complex="none" style:font-weight-complex="normal"/>
    </style:style>
    <style:style style:name="T44" style:family="text">
      <style:text-properties fo:color="#000000" style:font-name-asian="Times New Roman1" style:language-asian="pl" style:country-asian="PL" style:font-name-complex="MS Sans Serif"/>
    </style:style>
    <style:style style:name="T45" style:family="text">
      <style:text-properties fo:color="#000000" style:font-name-complex="MS Sans Serif"/>
    </style:style>
    <style:style style:name="T46" style:family="text">
      <style:text-properties fo:color="#000000" style:font-name-complex="MS Sans Serif" style:language-complex="zxx" style:country-complex="none"/>
    </style:style>
    <style:style style:name="T47" style:family="text">
      <style:text-properties fo:color="#000000" style:font-name-asian="Lucida Sans Unicode1" style:font-name-complex="Arial"/>
    </style:style>
    <style:style style:name="T48" style:family="text">
      <style:text-properties style:font-name="Times New Roman" fo:font-size="12pt" style:font-size-asian="12pt" style:font-size-complex="12pt"/>
    </style:style>
    <style:style style:name="T49" style:family="text">
      <style:text-properties style:font-name="Times New Roman" fo:font-size="12pt" style:font-size-asian="12pt" style:font-name-complex="Times New Roman" style:font-size-complex="12pt"/>
    </style:style>
    <style:style style:name="T50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1" style:family="text">
      <style:text-properties style:font-name="Times New Roman" fo:font-size="12pt" fo:language="pl" fo:country="PL" style:font-size-asian="12pt" style:font-size-complex="12pt" style:language-complex="zxx" style:country-complex="none"/>
    </style:style>
    <style:style style:name="T52" style:family="text"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T5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54" style:family="text">
      <style:text-properties style:font-name="Times New Roman" fo:font-size="12pt" style:font-name-asian="Lucida Sans Unicode1" style:font-size-asian="12pt" style:font-size-complex="12pt"/>
    </style:style>
    <style:style style:name="T55" style:family="text">
      <style:text-properties style:font-name="Times New Roman" fo:font-size="12pt" fo:font-style="normal" style:text-underline-style="none" fo:font-weight="normal" style:font-name-asian="Lucida Sans Unicode1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Lucida Sans Unicode1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T60" style:family="text">
      <style:text-properties fo:color="#ff0000" style:text-position="0% 100%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1" style:family="text">
      <style:text-properties fo:color="#ff0000" fo:font-weight="normal" style:font-name-asian="Times New Roman1" style:language-asian="pl" style:country-asian="PL" style:font-weight-asian="normal" style:font-name-complex="MS Sans Serif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name-asian="Lucida Sans Unicode1" style:font-weight-asian="bold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style:font-name-asian="Lucida Sans Unicode1" style:font-weight-asian="normal" style:font-weight-complex="normal"/>
    </style:style>
    <style:style style:name="T66" style:family="text">
      <style:text-properties style:font-weight-complex="bold"/>
    </style:style>
    <style:style style:name="T67" style:family="text">
      <style:text-properties style:text-position="0% 100%" fo:font-weight="normal" style:language-asian="zxx" style:country-asian="none" style:font-weight-asian="normal" style:font-weight-complex="normal"/>
    </style:style>
    <style:style style:name="T68" style:family="text">
      <style:text-properties style:text-position="0% 100%" fo:font-weight="normal" style:font-weight-asian="normal" style:font-weight-complex="normal"/>
    </style:style>
    <style:style style:name="T69" style:family="text">
      <style:text-properties style:text-position="0% 100%" fo:font-weight="normal" style:font-name-asian="Arial1" style:language-asian="zxx" style:country-asian="none" style:font-weight-asian="normal" style:font-name-complex="Arial1" style:font-weight-complex="normal"/>
    </style:style>
    <style:style style:name="T70" style:family="text">
      <style:text-properties style:font-name-asian="Lucida Sans Unicode1"/>
    </style:style>
    <style:style style:name="T71" style:family="text">
      <style:text-properties style:font-name-asian="Arial" style:font-name-complex="Arial"/>
    </style:style>
    <style:style style:name="T72" style:family="text">
      <style:text-properties style:language-complex="zxx" style:country-complex="none"/>
    </style:style>
    <style:style style:name="T7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9">P r o t o k ó ł <text:s/>Nr IX/2015 <text:s text:c="23"/></text:p>
      <text:p text:style-name="P5">z IX sesji Rady Miejskiej w Gołdapi odbytej w dniu 3 lipca2015 r.</text:p>
      <text:p text:style-name="P47"/>
      <text:p text:style-name="P48">Na posiedzeniu obecni wg załączonej listy – 19 radnych.</text:p>
      <text:p text:style-name="P48">Nieobecni usprawiedliwieni: Józef Wawrzyn, Zofia Syperek .</text:p>
      <text:p text:style-name="P48">Obradom przewodniczył Andrzej Pianka Przewodniczący Rady Miejskiej w Gołdapi.</text:p>
      <text:p text:style-name="P48">Protokołowała <text:s/>Alicja Pietranis – inspektor.</text:p>
      <text:p text:style-name="P90"><text:span text:style-name="Domyślna_20_czcionka_20_akapitu1"><text:span text:style-name="T23">Godzina rozpoczęcia – 11.00, <text:s/>zakończenia – 15,00.</text:span></text:span></text:p>
      <text:p text:style-name="P10"/>
      <text:p text:style-name="P10"/>
      <text:p text:style-name="P76">Porządek posiedzenia </text:p>
      <text:p text:style-name="P78"/>
      <text:list xml:id="list1170456371983638132" text:style-name="L5">
        <text:list-item>
          <text:p text:style-name="P135"><text:span text:style-name="T49">Otwarcie posiedzenia, stwierdzenie kworum</text:span><text:span text:style-name="T58"> </text:span></text:p>
        </text:list-item>
        <text:list-item>
          <text:p text:style-name="P115"><text:s/>Przedstawienie porządku obrad</text:p>
        </text:list-item>
        <text:list-item>
          <text:p text:style-name="P116"><text:s/>Przyjęcie protokołu z ostatniej sesji </text:p>
        </text:list-item>
        <text:list-item>
          <text:p text:style-name="P116"><text:s/>Sprawozdanie Burmistrza o pracach w okresie międzysesyjnym </text:p>
        </text:list-item>
        <text:list-item>
          <text:p text:style-name="P116"><text:s/>Informacja Przewodniczącego o bieżących pracach Rady</text:p>
        </text:list-item>
        <text:list-item>
          <text:p text:style-name="P116"><text:s/>Rozpatrzenie projektów <text:s/>uchwał w sprawach:</text:p>
        </text:list-item>
      </text:list>
      <text:p text:style-name="P102"><text:span text:style-name="Domyślna_20_czcionka_20_akapitu"><text:span text:style-name="T11">1) rozstrzygnięcia o sposobie rozpatrzenia uwag do Studium uwarunkowań i kierunków zagospodarowania przestrzennego miasta i gminy Gołdap</text:span></text:span></text:p>
      <text:p text:style-name="P102"><text:span text:style-name="Domyślna_20_czcionka_20_akapitu"><text:span text:style-name="T11">2) uchwalenia Studium uwarunkowań i kierunków zagospodarowania przestrzennego miasta i gminy Gołdap</text:span></text:span></text:p>
      <text:p text:style-name="P102"><text:span text:style-name="Domyślna_20_czcionka_20_akapitu"><text:span text:style-name="T11">3) przyjęcia planu „Ponadlokalny program rewitalizacji sieci miast Cittaslow”</text:span></text:span></text:p>
      <text:p text:style-name="P102"><text:span text:style-name="Domyślna_20_czcionka_20_akapitu"><text:span text:style-name="T11">4) zmian Wieloletniej Prognozy Finansowej Gminy Gołdap na lata 2015 – 2032</text:span></text:span></text:p>
      <text:p text:style-name="P102"><text:span text:style-name="Domyślna_20_czcionka_20_akapitu"><text:span text:style-name="T13">5) zmian budżetu na 2015 rok</text:span></text:span></text:p>
      <text:p text:style-name="P101"><text:span text:style-name="Strong_20_Emphasis"><text:span text:style-name="T13">6) zmiany załącznika Nr 1 do uchwały Nr XLV/282/2013 Rady Miejskiej w Gołdapi z dnia 26 listopada 2013 r. w sprawie zarządzenia poboru opłaty uzdrowiskowej w drodze inkasa oraz określenia inkasentów <text:s text:c="20"/>i wysokości wynagrodzenia za inkaso</text:span></text:span></text:p>
      <text:p text:style-name="P100"><text:span text:style-name="Strong_20_Emphasis"><text:span text:style-name="T73">7) powołania zespołu do zaopiniowania kandydatów <text:s/>na ławników</text:span></text:span></text:p>
      <text:p text:style-name="P100"><text:span text:style-name="Strong_20_Emphasis"><text:span text:style-name="T14">8) utworzenia dodatkowych obwodów głosowania dla przeprowadzenia referendum</text:span></text:span></text:p>
      <text:p text:style-name="P111"><text:span text:style-name="Strong_20_Emphasis"><text:span text:style-name="T14">7. </text:span></text:span><text:span text:style-name="T49">Interpelacje radnych</text:span></text:p>
      <text:list xml:id="list5175879075140284231" text:style-name="L6">
        <text:list-item>
          <text:list>
            <text:list-item>
              <text:p text:style-name="P117">Zapytania radnych</text:p>
            </text:list-item>
            <text:list-item>
              <text:p text:style-name="P136"><text:span text:style-name="T49">Zapytania i wnioski sołtysów </text:span><text:span text:style-name="T57">i przewodniczących organów osiedli</text:span></text:p>
            </text:list-item>
          </text:list>
        </text:list-item>
      </text:list>
      <text:list xml:id="list5841302251158151253" text:style-name="WW8Num3">
        <text:list-header>
          <text:p text:style-name="P118"><text:s/>10. Odpowiedzi na interpelacje i zapytania zgłoszone na poprzednich sesjach lub w okresie międzysesyjnym</text:p>
          <text:p text:style-name="P119"><text:s text:c="2"/>11. Wolne wnioski</text:p>
          <text:p text:style-name="P114"><text:s text:c="2"/>12. Zamknięcie sesji </text:p>
        </text:list-header>
      </text:list>
      <text:p text:style-name="P6"/>
      <text:p text:style-name="P6"/>
      <text:p text:style-name="P6"><text:soft-page-break/></text:p>
      <text:p text:style-name="P6">Do pkt. 1</text:p>
      <text:p text:style-name="P48"/>
      <text:p text:style-name="P49"><text:tab/>Posiedzenie otworzył Przewodniczący Rady Miejskiej – Pan Andrzej Pianka. Powitał zaproszonych gości, <text:s/>radnych, sołtysów, gości, pracowników urzędu i lokalne media. </text:p>
      <text:p text:style-name="P49">Przewodniczący Rady Miejskiej stwierdził, iż w sesji uczestniczy 19 radnych, zatem podejmowane uchwały będą prawomocne. </text:p>
      <text:p text:style-name="P49"/>
      <text:p text:style-name="P7">Do pkt.2</text:p>
      <text:p text:style-name="P81"/>
      <text:p text:style-name="P50"><text:tab/>Przewodniczący Rady Miejskiej – Pan Andrzej Pianka przedstawił porządek posiedzenia sesji.</text:p>
      <text:p text:style-name="P91"><text:span text:style-name="T21">Przewodniczący Rady Miejskiej – Pan Andrzej Pianka zgłosił wniosek o wprowadzenie do porządku posiedzenia projektu uchwały w sprawie </text:span><text:span text:style-name="T8">utworzenia dodatkowych obwodów głosowania dla przeprowadzenia referendum. </text:span></text:p>
      <text:p text:style-name="P91"><text:span text:style-name="T8">Przewodniczący rady zapoznał z treścią projektu uchwały wraz z uzasadnieniem.</text:span><text:span text:style-name="T25"> <text:s text:c="7"/></text:span></text:p>
      <text:p text:style-name="P103">Zaproponował, aby projekt uchwały był w pkt.6 p pkt.8 porządku posiedzenia sesji.</text:p>
      <text:p text:style-name="P138">Radny Jan Steć w imieniu Klubu Radnych zgłosił wniosek o wprowadzenie dwóch projektów uchwał <text:s/>w sprawach:</text:p>
      <text:list xml:id="list7287367730750252489" text:style-name="WW8Num4">
        <text:list-item>
          <text:p text:style-name="P137">zmiany uchwały w/s ustalenia liczby wiceprzewodniczących Rady Miejskiej w Gołdapi, <text:s text:c="20"/>a następnie jeżeli ta uchwała zostanie podjęta, projekt drugiej uchwały w/s:</text:p>
        </text:list-item>
        <text:list-item>
          <text:p text:style-name="P139">przyjęcia rezygnacji radnego z funkcji wiceprzewodniczącego Rady Miejskiej w Gołdapi.</text:p>
        </text:list-item>
      </text:list>
      <text:p text:style-name="P103">Przewodniczący Rady zapoznał z treścią projektów uchwał wraz z uzasadnieniem. <text:s/></text:p>
      <text:p text:style-name="P103">Radny Władysław Pawłowski zgłosił wniosek, aby projekty zgłoszone przez radnego Jana Stecia przełożyć na następne posiedzenie sesji, bo „wyszło to z marszu”.</text:p>
      <text:p text:style-name="P103">Radny Jarosław Dzienis poparł radnego Pawłowskiego i zaproponował, aby projekty uchwał skierować na posiedzenia komisji i tam podjąć decyzję. </text:p>
      <text:p text:style-name="P103">Radny Andrzej Murzyn powiedział, że jak zostałaby przegłosowana uchwała o jednym wiceprzewodniczącym rady to nie potrzebna jest uchwala o rezygnacji.</text:p>
      <text:p text:style-name="P103">Radna Anna Falińska stwierdziła, że nie ma wiceprzewodniczącej Zofii Syperek a to nie ładnie bez jej obecności podejmować uchwałę w/s zmiany składu liczbowego wiceprzewodniczących.</text:p>
      <text:p text:style-name="P103">Radny Piotr Wasilewski również był <text:s/>za tym, aby projekty uchwał zostały omówione na komisjach rady. </text:p>
      <text:p text:style-name="P46">Przewodniczący Rady Miejskiej – Pan Andrzej Pianka ogłosił pięć <text:s/>minut przerwy.</text:p>
      <text:p text:style-name="P46">Radny Andrzej Murzyn zapytał dlaczego <text:s/>została <text:s/>ogłoszona przerwa bez przeprowadzenia głosowania.</text:p>
      <text:p text:style-name="P46">Pan Iwo Ciuk radca prawny wyjaśnił, że obrady prowadzi Pan Andrzej Pianka i on decyduje o przerwie bez głosowania.</text:p>
      <text:p text:style-name="P46">Po przerwie radny Jan Steć zgłosił, że wycofuje wcześniej zgłoszony wniosek o wprowadzenie do porządku posiedzenia dwóch projektów uchwał. Wyjaśnił, że ta propozycja o 1 wiceprzewodniczącym była podyktowana oszczędnościami w budżecie. Chciałem zostać wiceprzewodniczącym, aby zgłosić projekt uchwały o 1 wiceprzewodniczącym. Rozmowy na ten temat były już w poprzedniej kadencji.</text:p>
      <text:p text:style-name="P130">Pan Tomasz Luto Burmistrz Gołdapi potwierdził, że rozmowy były o redukcji wiceprzewodniczącego rady, były również rozmowy o redukcji <text:s/>w stałych komisjach rady. </text:p>
      <text:p text:style-name="P147"><text:s text:c="8"/>Przewodniczący Rady Miejskiej – Pan Andrzej Pianka poddał pod głosowanie zgłoszony wniosek <text:s/>o wprowadzenie projektu uchwały. </text:p>
      <text:p text:style-name="P112"><text:span text:style-name="T21">Wniosek o wprowadzenie do porządku posiedzenia projektu uchwały w sprawie </text:span><text:span text:style-name="T8">utworzenia dodatkowych obwodów głosowania dla przeprowadzenia referendum </text:span><text:span text:style-name="T21">został jednogłośnie przyjęty.</text:span></text:p>
      <text:p text:style-name="P50">Porządek posiedzenia wraz z projektem uchwały został przyjęty jednogłośnie.</text:p>
      <text:p text:style-name="P50"/>
      <text:p text:style-name="P8">Do pkt.3</text:p>
      <text:p text:style-name="P8"><text:soft-page-break/></text:p>
      <text:p text:style-name="P51"><text:s text:c="12"/><text:tab/> <text:s/>Przewodniczący Rady Miejskiej – Pan Andrzej Pianka zaproponował przyjęcie protokołu <text:s text:c="17"/>z ostatniej sesji.</text:p>
      <text:p text:style-name="P51">Do protokołu zgłoszono uwagi:</text:p>
      <text:p text:style-name="P51">Radna Anna Falińska – brak w protokole deklaracji Jana Stecia o tym, że będzie pracował lepiej a jeżeli nie to mnie zdejmiecie.</text:p>
      <text:p text:style-name="P92"><text:span text:style-name="T21">Radny Andrzej Murzyn zgłosił brak w protokole, że Janina Pietrewicz zgłosiła Józefa Dominiuka <text:s/>na przewodniczącego komisji, której nie ma - „Zdrowia”. Radny Murzyn podał prawidłową nazwę komisji: </text:span><text:span text:style-name="T25">Komisja </text:span><text:span text:style-name="T12">Ochrony Środowiska, Ochrony Zdrowia i Uzdrowiska. </text:span></text:p>
      <text:p text:style-name="P50">Przewodniczący Rady Miejskiej – Pan Andrzej Pianka poddał pod glosowanie protokół <text:s/>z poprzedniej sesji wraz ze zgłoszonymi poprawkami. Za protokołem głosowało 12 radnych, 5 było przeciw 2 wstrzymało się od głosu.<text:tab/></text:p>
      <text:p text:style-name="P50"/>
      <text:p text:style-name="P77">Do pkt. 4</text:p>
      <text:p text:style-name="P77"/>
      <text:p text:style-name="P82"><text:s text:c="9"/>Pan Tomasz Luto Burmistrz Gołdapi poprosił o zwolnienie go z przedstawienia sprawozdania (pkt.4) <text:s text:c="9"/>z uwagi na to, że porządek dzisiejszego posiedzenia jest napięty.</text:p>
      <text:p text:style-name="P79"/>
      <text:p text:style-name="P11">Do pkt. 5</text:p>
      <text:p text:style-name="P82"/>
      <text:p text:style-name="P91"><text:span text:style-name="T27"><text:s text:c="8"/></text:span><text:span text:style-name="T26"><text:s/>Przewodniczący Rady Miejskiej – Pan Andrzej Pianka </text:span><text:span text:style-name="T23">przedstawił informację o bieżących pracach Rady Miejskiej w Gołdapi. Przedstawił harmonogram posiedzeń poszczególnych komisji Rady Miejskiej <text:s/>w okresie międzysesyjnym (w załączeniu). </text:span></text:p>
      <text:p text:style-name="P52">Zapoznał z treścią pism, które wpłynęły do przewodniczącego rady:</text:p>
      <text:list xml:id="list8445693235591852479" text:style-name="WW8Num5">
        <text:list-item>
          <text:p text:style-name="P131">Pismo od komendanta Powiatowej Straży Pożarnej w Gołdapi z prośba o dofinansowanie zakupu specjalistycznego samochodu. </text:p>
        </text:list-item>
        <text:list-item>
          <text:p text:style-name="P131">Pismo w/s naruszenia prawa przez radę miejską polegające na wadliwym i niezgodnym <text:s text:c="23"/>z procedurą przewidzianą w Statucie Gminy Gołdap podjęciu 4 uchwał.</text:p>
        </text:list-item>
        <text:list-item>
          <text:p text:style-name="P131">Pismo radnego Jana Stecia z prośbą o stosowną interwencje w/s niewłaściwych zachowań radnego Piotra Wasilewskiego.</text:p>
        </text:list-item>
        <text:list-item>
          <text:p text:style-name="P131">Pismo Mariana Mioduszewskiego nie zostało odczytane. </text:p>
        </text:list-item>
      </text:list>
      <text:p text:style-name="P52">Kserokopie <text:s/>pism w załączeniu do protokołu.</text:p>
      <text:p text:style-name="P52">Radny Piotr Wasilewski stwierdził, że jego posty <text:s/>publikowane na jego profilu <text:s/>Facebook mają ustawienia prywatności i w tym momencie zostały <text:s/>one naruszone, bynajmniej w stosunku do jednego postu. Facebook znajduje się na serwerach amerykańskich. <text:s/>Radny Piotr Wasilewski poprosił, aby zostało <text:s/>mu udowodnione, że jest to jego wpis.</text:p>
      <text:p text:style-name="P52"/>
      <text:p text:style-name="P77">Do pkt. 6</text:p>
      <text:p text:style-name="P77">1)</text:p>
      <text:p text:style-name="P91"><text:span text:style-name="T23"><text:s/>Przewodniczący Rady Miejskiej – Pan Andrzej Pianka przedstawił projekt uchwały</text:span><text:span text:style-name="T21"> </text:span><text:span text:style-name="T23">w sprawie </text:span><text:span text:style-name="Domyślna_20_czcionka_20_akapitu"><text:span text:style-name="T15"><text:s/>rozstrzygnięcia o sposobie rozpatrzenia uwag do Studium uwarunkowań i kierunków zagospodarowania przestrzennego miasta i gminy Gołdap.</text:span></text:span></text:p>
      <text:p text:style-name="P91"><text:span text:style-name="Domyślna_20_czcionka_20_akapitu2"><text:span text:style-name="T23">Przewodniczący Rady poinformował jak głosowały poszczególne komisje rady. </text:span></text:span></text:p>
      <text:p text:style-name="P91"><text:span text:style-name="Domyślna_20_czcionka_20_akapitu2"><text:span text:style-name="T23">Głosowanie radnych nad trzema zgłoszonymi uwagami: </text:span></text:span></text:p>
      <text:list xml:id="list3724005777234215879" text:style-name="WW8Num6">
        <text:list-item>
          <text:p text:style-name="P140"><text:span text:style-name="Domyślna_20_czcionka_20_akapitu2"><text:span text:style-name="T23">Uwaga Pana </text:span></text:span><text:span text:style-name="Domyślna_20_czcionka_20_akapitu2"><text:span text:style-name="T26">M. Ł. </text:span></text:span><text:span text:style-name="Domyślna_20_czcionka_20_akapitu2"><text:span text:style-name="T23">– 16 radnych za, 3 się wstrzymało od głosu,</text:span></text:span></text:p>
        </text:list-item>
        <text:list-item>
          <text:p text:style-name="P140"><text:span text:style-name="Domyślna_20_czcionka_20_akapitu2"><text:span text:style-name="T23">Uwaga Pana </text:span></text:span><text:span text:style-name="Domyślna_20_czcionka_20_akapitu2"><text:span text:style-name="T26">R. Ł.</text:span></text:span><text:span text:style-name="Domyślna_20_czcionka_20_akapitu2"><text:span text:style-name="T23"> – 16 radnych za, 3 się wstrzymało od głosu,</text:span></text:span></text:p>
        </text:list-item>
        <text:list-item>
          <text:p text:style-name="P140"><text:span text:style-name="T23">Uwaga Pani </text:span><text:span text:style-name="T26">B.W. </text:span><text:span text:style-name="T23">- </text:span><text:span text:style-name="Domyślna_20_czcionka_20_akapitu2"><text:span text:style-name="T23">16 radnych za, 3 się wstrzymało od głosu.</text:span></text:span></text:p>
        </text:list-item>
      </text:list>
      <text:p text:style-name="P91"><text:span text:style-name="Domyślna_20_czcionka_20_akapitu2"><text:span text:style-name="T23">W głosowaniu jawnym 15 za, 4 wstrzymujące uchwała została podjęta.</text:span></text:span></text:p>
      <text:p text:style-name="P50"><text:s text:c="115"/>Uchwała Nr IX/62/2015</text:p>
      <text:p text:style-name="P50"><text:s text:c="2"/><text:tab/><text:tab/> <text:s text:c="34"/>/w załączeniu/</text:p>
      <text:p text:style-name="P91"><text:span text:style-name="T50"><text:s/>2</text:span><text:span text:style-name="T59">)</text:span></text:p>
      <text:p text:style-name="P91"><text:span text:style-name="T23"><text:s/>Przewodniczący Rady Miejskiej – Pan Andrzej Pianka przedstawił projekt uchwały</text:span><text:span text:style-name="T21"> </text:span><text:span text:style-name="T23">w sprawie </text:span><text:soft-page-break/><text:span text:style-name="Domyślna_20_czcionka_20_akapitu"><text:span text:style-name="T15">uchwalenia Studium uwarunkowań i kierunków zagospodarowania przestrzennego miasta i gminy Gołdap.</text:span></text:span></text:p>
      <text:p text:style-name="P91"><text:span text:style-name="Domyślna_20_czcionka_20_akapitu"><text:span text:style-name="T15">Radna Wioletta Anuszkiewicz poprosiła o zapoznanie się opinią , o którą zwróciła się <text:s/>do Pana <text:s/>Z. S.</text:span></text:span></text:p>
      <text:p text:style-name="P91"><text:span text:style-name="Domyślna_20_czcionka_20_akapitu"><text:span text:style-name="T15">Radny Jan Steć poinformował, że radna Wioletta Anuszkiewicz zaproponowała członkom klubu aby się nad tym pochylili <text:s/>i <text:s/>zastanowili <text:s/>się <text:s/>nad podejmowaniem uchwały bo są niedociągnięcia w <text:s/>projekcie. Jest <text:s/>przygotowana opinia <text:s text:c="2"/>przez fachowca i <text:s/>zaproponował <text:s/>jej odczytanie <text:s/>(opinia w załączeniu).</text:span></text:span></text:p>
      <text:p text:style-name="P91"><text:span text:style-name="Domyślna_20_czcionka_20_akapitu"><text:span text:style-name="T15">Zastępca Burmistrza Jacek Morzy zapytał czy pan S. jest specjalistą? Dodał, że to jest człowiek, który miesza.</text:span></text:span></text:p>
      <text:p text:style-name="P91"><text:span text:style-name="Domyślna_20_czcionka_20_akapitu"><text:span text:style-name="T15">Radny Jan Steć poinformował, że Pan S. podpisujący się jako koordynator krajowy Ogólnopolskiego Stowarzyszenia Pozytywna Energia przygotował opinię, która nie jest dla nas wiążąca jednak zaproponował <text:s/>zapoznanie się z nią, chyba, że radni zrezygnują z tego.</text:span></text:span></text:p>
      <text:p text:style-name="P91"><text:span text:style-name="Domyślna_20_czcionka_20_akapitu"><text:span text:style-name="T15">Radna Wioletta Anuszkiewicz <text:s/>zaproponowała <text:s/>aby opinię odczytać.</text:span></text:span></text:p>
      <text:p text:style-name="P91"><text:span text:style-name="Domyślna_20_czcionka_20_akapitu"><text:span text:style-name="T15">Radny Jan Steć odczytał opinię Pana S.</text:span></text:span></text:p>
      <text:p text:style-name="P55">Projektant studium Pan <text:s/>Dariusz Łaguna <text:s/>zapytał dlaczego więc <text:s/>w Gminie Kowale Oleckie <text:s/>tuż przy granicy z Gminą Gołdap w rejonie <text:s/>chyba zamieszkania Pana Sienkiewicza <text:s/>w zeszłym roku Gmina Kowale Oleckie uchwaliła zmianę studium uwarunkowań zagospodarowania przestrzennego lokalizując wzdłuż południowej granicy Gminy Gołdap możliwość wprowadzenia dużej farmy wiatrowej , według obliczeń na 30 turbin wiatrowych. W tym momencie to działanie wygląda <text:s/>trochę <text:s/>dziwnie. Dodał, że nawet mógłby podejrzewać, że jest to jakieś lobby- zlokalizujmy to a wszystkie inne gminy wokół wyłączmy z tej możliwości.</text:p>
      <text:p text:style-name="P55">Pan Dariusz Łaguna <text:s/>odniósł się do kilku uwag przedstawionych w opinii:</text:p>
      <text:p text:style-name="P55">Z zapisów w akapicie 2 – wynika jakbyśmy całą gminę Gołdap zamalowali na żółto zaznaczając turbiny wiatrowe. Natomiast na mapie precyzyjnie <text:s/>zaznaczono <text:s/>lokalizację wszystkich obecnie funkcjonujących wiatraków oraz drugi typ lokalizacji gdzie wskazane są wszystkie działki, które obecnie posiadają pozwolenia na budowę wydane w latach 2004-2008 na podstawie ówcześnie obowiązujących przepisów prawa. Starostwo powiatowe potwierdziło, że są to obowiązujące pozwolenia na budowę, co jest zamieszczone w dokumentacji. To oznacza, że inwestor po spełnieniu wszystkich wymogów może budować na tych nieruchomościach wiatraki.</text:p>
      <text:p text:style-name="P55"><text:s/>Ad akapit 3. </text:p>
      <text:p text:style-name="P55">Otrzymaliśmy opinie i prowadziliśmy <text:s/>uzgodnienia zarówno <text:s/>z wojewodą jak i marszałkiem w zakresie zgodności <text:s/>studium z planem przestrzennym województwa. Gdyby nie było tych uzgodnień wówczas ten plan nie byłby przedstawiany do uchwalenia. Uzgodnienie z marszałkiem województwa było powtarzane gdyż marszałek swoim stanowiskiem wyłączył część terenów na których wcześniej była dopuszczalna lokalizacja turbin wiatrowych.</text:p>
      <text:p text:style-name="P55"/>
      <text:p text:style-name="P55">Na temat utraty statusu uzdrowiska projektant <text:s/>studium stwierdził, że jest to czysto populistyczne zdanie.</text:p>
      <text:p text:style-name="P134">Poinformował, że w projekcie uwzględnione są wszystkie obszary objęte ochrona prawną, zarówno <text:s/>z ustawy o ochronie przyrody jak i z ustawy o ochronie zabytków. Na tych obszarach nie przewiduje się lokalizacji nowych turbin wiatrowych. Potwierdził, że znane jest obecne stanowisko marszałka uchwalone w wojewódzkim planie zagospodarowania przestrzennego uchwalone 27 maja b.r., ale zauważył, że plan został uchwalony w momencie gdzie studium już było przygotowane do przekazania radzie gminy do uchwalenia. To stanowisko w sensie prawnym nie obowiązuje, ponieważ są <text:s/>uzgodnienia z <text:s text:c="2"/>marszałkiem województwa.</text:p>
      <text:p text:style-name="P55">Podsumowując Pan Dariusz Łaguna poprosił radnych o spojrzenie na dokument w nieco szerszym kontekście. <text:s/>Poinformował, że <text:s/>to nie jest dokument, który pozwala zlokalizować albo zabronić lokalizacji elektrowni wiatrowych, bo gdyby tak było to nazywałby się inaczej. W tym dokumencie załatwionych jest wiele ważnych spraw, takich <text:s/>jak <text:s/>np. obszary zwartej zabudowy miasta i zwartej zabudowy wsi. Pozwala to na uzyskiwanie odstępstw od <text:s/>zakazów zabudowy , chociażby w 100 metrowej strefie ochronnej jezior, rzek <text:s/>i zbiorników wodnych. Jest to ważniejsza sprawa niż <text:soft-page-break/>poinformowanie o istniejących turbinach wiatrowych.</text:p>
      <text:p text:style-name="P55">Na zakończenie dodał, że w studium precyzyjnie wskazano istniejące turbiny wiatrowe i turbiny dla których wydano pozwolenia na budowę wraz z ich strefami ochronnymi. Strefy ochronne oznaczają ograniczenia w zabudowie. To działa w dwie strony, zabezpiecza inwestora żeby w tych strefach ochronnych nie zlokalizowała się zabudowa mieszkaniowa, zabezpiecza też inwestorów innych, którzy wiedzą jak wygląda minimalny promień <text:s text:c="2"/>bezpieczeństwa dla lokalizacji zabudowy mieszkaniowej.</text:p>
      <text:p text:style-name="P55">Poza istniejącymi turbinami i tymi dla których wydano pozwolenie na budowę został wyznaczony <text:s/>mały teren pod budowę nowych wiatraków przy granicy z gminą Kowale Oleckie - <text:s/>odpowiadając jakby na ich zeszłoroczny ruch w tej sprawie.</text:p>
      <text:p text:style-name="P55">Radny Zbigniew Makarewicz powiedział, ze Kowale Oleckie zatwierdziły w studium lokalizację wiatraków rok temu, kiedy jeszcze nie obowiązywał plan wojewódzki, my natomiast uchwalamy studium kiedy już ten plan obowiązuje. Zapytał, czy w związku z tym nie łamiemy prawa. Dodał, że zostało przez Pana Dariusza Łagunę podkreślone, że nasze studium było przygotowane przed uchwaleniem planu wojewódzkiego, niemniej jednak zapytał czy rada podejmując <text:s/>uchwałę nie złamie uchwały podjętej przez <text:s/>marszałka województwa.</text:p>
      <text:p text:style-name="P134">Pan Dariusz Łaguna powiedział, że nawet gdyby przyjąć taką sytuację to mówimy o istniejących turbinach i turbinach na które wydano pozwolenie na budowę i taki plan jak plan województwa nie może spowodować usunięcia tych obiektów. Dodał, że <text:s/>polskie prawo jest tak skonstruowane, że byłaby konieczność wypłat odszkodowań. Pierwszym podmiotem który jest wskazany do wypłaty odszkodowań jest gmina. Mamy <text:s/>więc dokument wyższego rzędu czyli plan województwa a odszkodowanie musiałaby zapłacić gmina. Procedura uchwalania planu jest ściśle określona w ustawie o planowaniu i zagospodarowaniu przestrzennym <text:s/>i uzgodnienia otrzymane w odpowiednim czasie, zgodnie z procedurą są wiążące. Jesteśmy dokładnie <text:s/>w takiej samej sytuacji jak Gmina Kowale Oleckie. Nie jest ważne czy plan wojewódzki został uchwalony rok temu czy miesiąc temu.</text:p>
      <text:p text:style-name="P55">Radny Zbigniew Makarewicz zapytał o nieistniejące fermy wiatrowe w okolicy Kolniszek, które <text:s text:c="19"/>w studium są ujęte.</text:p>
      <text:p text:style-name="P55">Pan Dariusz Łaguna <text:s/>wyjaśnił, <text:s/>że w tej lokalizacji również są wydane pozwolenia na budowę.</text:p>
      <text:p text:style-name="P55">Radny Jarosław Dzienis zapytał <text:s/>ile jest wydanych pozwoleń na budowę w okolicy Kolniszek? Dodał, że wcześniej była informacja, że 10, później <text:s/>w trakcie wydania decyzji <text:s/>środowiskowych było19. <text:s/>Dodał, że ma przygotowaną tabelkę przez wydział GPO i chciałby to doprecyzować W tabeli jest zapis: <text:s/>Kolniszki 10, Kolniszki 19, Jabłońskie 2 i Włosty 1. Chciałby wiedzieć ile jest wydanych pozwoleń na budowę. Dodał, że ma wątpliwości jak zagłosować i raczej nie zagłosuje za przyjęciem uchwały.</text:p>
      <text:p text:style-name="P55">Pani Beata Kołakowska <text:s/>wyjaśniła, że niezależnie od tego jak radni zagłosują, to jeżeli jest wydane pozwolenie na budowę to inwestor <text:s/>ma prawo budować. Uchwała na to nie ma wpływu i nikt tych pozwoleń nie odbierze. Nawet uchwalony plan województwa tych pozwoleń nie pozbawia.</text:p>
      <text:p text:style-name="P134">Radny Jarosław Dzienis zauważył, że <text:s/>tylko pytał <text:s/>o to czy w Kolniszkach jest pozwolenie na 10 czy na 29 elektrowni wiatrowych ponieważ ma adnotację , że jeżeli będzie pozwolenie na <text:s/>10 wiatraków to inwestor nie będzie starał się o pozwolenie na <text:s/>19 <text:s/>i chciałby wiedzieć czy to jest prawdą.</text:p>
      <text:p text:style-name="P55">Pani Beata Kołakowska wyjaśniła, że były składane wnioski o wydanie <text:s/>decyzji środowiskowych. Zanim <text:s/>jednak otrzyma się pozwolenie na budowę to są jeszcze plany miejscowe, o których decyduje rada. Decyzja środowiskowa niczym nie skutkuje to jest dopiero początek procedury i jeżeli ktoś ją otrzymał to nie znaczy, że otrzyma pozwolenie na budowę. Te materiały, które Pan <text:s/>otrzymał z wydziału były obrazem tamtego czasu.</text:p>
      <text:p text:style-name="P55">Radny Jarosław Dzienis zauważył, że chciałby wiedzieć, czy w Kolniszkach będzie w najbliższym czasie 60 elektrowni wiatrowych czy tylko 10 na które i tak nie mamy wpływu. Czy po uchwaleniu tego studium może <text:s/>się spodziewać, że nie przyjedzie Dzienis i nie wybuduje kolejnych 20 elektrowni w przeciągu 2 lub 3 lat?</text:p>
      <text:p text:style-name="P55">Pani Beata Kołakowska odpowiedziała, że tylko 10.</text:p>
      <text:p text:style-name="P55"><text:soft-page-break/>Radna Janina Pietrewicz poinformowała, że miesiąc temu sołtys sołectwa <text:s/>Kozaki otrzymał pismo, że w obrębie Kozak mają powstać obszary paneli słonecznych w zamian za wiatraki. Zapytała czy to jest prawdą? Dodała, że <text:s/>ponoć w okolicach Kolniszek też mają takie obszary powstać.</text:p>
      <text:p text:style-name="P55">Pan Dariusz Łaguna odpowiedział, że studium tej kwestii nie reguluje. Natomiast zaznaczył, że <text:s/>rozważana jest kwestia opłacalności instalowania paneli słonecznych. Według badań okres zwrotu takiej inwestycji przy dopłatach unijnych wynosi <text:s/>17 lat a przy braku dopłat unijnych 34 lata, dlatego, że liczba dni słonecznych dla Gołdapi <text:s/>wynosi 70 – 80 dni <text:s/>w roku. O szczegółach dot. pisma nie wie <text:s/>ponieważ takie pismo do niego <text:s/>nie dotarło.</text:p>
      <text:p text:style-name="P55">Radna Wioletta Anuszkiewicz zapytała czy uchwalając dzisiaj to studium wyznaczamy nowe tereny pod wiatraki?</text:p>
      <text:p text:style-name="P55">Pan Dariusz Łaguna odpowiedział, że Gmina Kowale Oleckie wprowadziła możliwość realizacji dużej farmy wiatrowej, oczywiście jeszcze musi opracować miejscowy plan zagospodarowania przestrzennego i do realizacji jest jeszcze daleko. W <text:s/>studium jest zapisane, że w północnej i północno <text:s/>-wschodniej części gminy dopuszcza się taką lokalizację. W związku z tym na terenie gminy Gołdap pomiędzy Wilkasami a Pogorzelą, w sąsiedztwie tuż przy granicy gminy dopuszcza się taką lokalizację. Oczywiście po uchwaleniu planu zagospodarowania przestrzennego i po spełnieniu wszystkich procedur. Zaznaczył, że to jest tylko odpowiedź na pierwszy ruch Gminy Kowale Oleckie.</text:p>
      <text:p text:style-name="P55">Radna Wioletta Anuszkiewicz zapytała ile wiatraków może <text:s/>tam powstać?</text:p>
      <text:p text:style-name="P55">Pan Dariusz Łaguna <text:s/>odpowiedział, że na poziomie studium nie decydujemy, że myśli o <text:s/>maksymalnie <text:s/>3 <text:s/>wiatrakach ale to wymaga szczegółowych opracowań.</text:p>
      <text:p text:style-name="P55">Radna Wioletta Anuszkiewicz zapytała ile osób było na spotkaniach konsultacyjnych?</text:p>
      <text:p text:style-name="P55">Pan Dariusz Łaguna poinformował, że <text:s/>zgodnie z ustawą odbyło się wyłożenie studium do publicznego wglądu, studium było dostępne na stronie internetowej gminy jak i fizycznie w postaci druku wyłożone.</text:p>
      <text:p text:style-name="P55">Pani Beata Kołakowska <text:s/>dodała, że ogłoszenie o konsultacjach było wywieszone na tablicy ogłoszeń oraz zamieszczone na stronie internetowej urzędu. Na spotkanie konsultacyjne <text:s/>nikt nie przyszedł.</text:p>
      <text:p text:style-name="P55">Pan Dariusz Łaguna poinformował, że później był dwutygodniowy okres na zgłaszanie uwag. Wpłynęły <text:s/>3 uwagi.</text:p>
      <text:p text:style-name="P55">Radna Wioletta Anuszkiewicz zapytała czy informacja o konsultacjach była zamieszczona na stronie goldap.pl, ponieważ szukała i takiej informacji nie znalazła.</text:p>
      <text:p text:style-name="P55">Pan Dariusz Łaguna odpowiedział, że można to gdzieś znaleźć ale chyba już to nie funkcjonuje na stronie miasta.</text:p>
      <text:p text:style-name="P55">Radna Wioletta Anuszkiewicz odpowiedziała, że sprawdzała i tego dokumentu nie ma. Zapytała czy informacja została usunięta po zakończeniu konsultacji ponieważ nie ma jej w archiwum na stronie urzędu.</text:p>
      <text:p text:style-name="P55">Pani Beata Kołkowska stwierdziła, że osoby zgłaszające uwagi dotarły do informacji oraz formularzy ponieważ zostały zgłoszone 3 uwagi do studium.</text:p>
      <text:p text:style-name="P55">Radny Wojciech Hołdyński zwrócił uwagę, że półtora roku <text:s/>temu marszałek województwa przysłał pisma do gmin, żeby wstrzymać się z <text:s/>tego typu decyzjami z uwagi na to, że samorząd <text:s/>województwa pracuje nad uchwałą odnośnie zagospodarowania przestrzennego województwa. Zapytał na ile zapisy naszego studium są sprzeczne, a może nie są sprzeczne z już podjętą w dniu 27 maja uchwałą województwa <text:s/>i gdybyśmy dzisiaj rozpoczęli pracę nad studium <text:s text:c="2"/>to na ile ten plan musiałby się zmienić?</text:p>
      <text:p text:style-name="P55">Pan Dariusz Łaguna <text:s/>wyjaśnił, że <text:s/>zapisy w planie województwa <text:s/>określające budowę nowych turbin wiatrowych w <text:s/>odległości 2000 metrów od zabudowy mieszkaniowej dotyczą tylko planowanych turbin wiatrowych a my mówimy o istniejących, bądź posiadających zezwolenia na budowę turbinach wiatrowych. Stwierdził, że uchwalając studium nie jesteśmy sprzeczni z planem województwa.</text:p>
      <text:p text:style-name="P55">Radna Janina Pietrewicz zapytała, czy jeżeli zostanie uchwalone studium to nadal będą powstawały elektrownie wiatrowe?</text:p>
      <text:p text:style-name="P55"><text:soft-page-break/>Pan Dariusz Łaguna odpowiedział, że jest to tylko <text:s/>ten fragment przy granicy z gminą Kowale Oleckie.</text:p>
      <text:p text:style-name="P55">Pani Beata Kołakowska dodała, że tylko rada zmieniając plan zagospodarowania może podjąć taką decyzję, że będą budowane wiatraki.</text:p>
      <text:p text:style-name="P55">Radny Jarosław Dzienis zapytał czy w naszym studium nie można było wprowadzić zapisów dot. budowy turbin wiatrowych w <text:s/>odległości 2000 metrów od zabudowy mieszkaniowej, podobnie jak jest to zapisane w planie województwa?</text:p>
      <text:p text:style-name="P55">Pan Dariusz Łaguna wyjaśnił, że nie ma sensu wpisywać <text:s/>dodatkowych ograniczeń ponieważ poza wyznaczonymi terenami nie można budować wiatraków. Jako przykład podał wschodnią stronę wsi Wilkasy, gdzie zgodnie ze studium nie można budować turbin. W związku z powyższym nie ma sensu zapisywać ograniczeń wynikających z planu województwa skoro radni uchwalając studium rozstrzygną, że nie należy tam budować wiatraków. Jeżeli w planie zagospodarowania gminy <text:s/>radni chcieliby na tym terenie zaplanować <text:s/>budowę wiatraków to wojewoda uchyli plan ponieważ nie ma tego w studium.</text:p>
      <text:p text:style-name="P55">Pan Tomasz Luto Burmistrz Gołdapi dodał, że cała gmina jest wyłączona z możliwości stawiania nowych turbin wiatrowych <text:s/>za wyjątkiem tego jednego miejsca wskazanego przez Pana Łagunę przy granicy <text:s/>z Kowalami Oleckimi. Czy powstaną tam wiatraki będzie to zależne <text:s/>tylko od nas.</text:p>
      <text:p text:style-name="P55">Radny Jarosław Dzienis <text:s/>zapytał, czy w związku z tym, że w okolicach Kolniszek jest dość duży teren to nie powstanie więcej niż 10 wiatraków ?</text:p>
      <text:p text:style-name="P55">Pan Dariusz Łaguna odpowiedział, że bez względu na to czy studium w dniu dzisiejszym zostanie uchwalone czy nie, jest wydanych 10 pozwoleń na budowę <text:s/>wiatraków. Jeżeli <text:s/>zaplanuje się budowę nowych wiatraków wówczas rada musi uchwalić plan zagospodarowania przestrzennego. Plan <text:s/>uzgadniany jest z województwem i wówczas będą musiały być zachowane zapisy dot. odległości od zabudowy mieszkaniowej.</text:p>
      <text:p text:style-name="P55">Przewodniczący Rady Andrzej Pianka <text:s/>zapytał co się stanie jeżeli rada w dniu dzisiejszym nie przegłosuje projektu uchwały i <text:s/>projekt ponownie wróci na komisje i kolejną sesję?</text:p>
      <text:p text:style-name="P55">Pan Dariusz Łaguna stwierdził, że najlepiej w dniu dzisiejszym byłoby zakończyć procedurę ponieważ radni mają już dość dużo informacji na ten temat, a po wakacjach trzeba byłoby wracać do tego od nowa. Dodał, że projekt jest już gotowy. Być może istnieje <text:s/>potrzeba realizacji innych inwestycji <text:s/>niż wiatraki, które umożliwia studium. Jako przykład podał fermę w Botkunach, której zagrożenie w przypadku ponownego uruchomienia może być większe niż wiatraki. Studium daje możliwości ograniczające taką działalność.</text:p>
      <text:p text:style-name="P55">Radny Jan Steć zapytał co stoi na przeszkodzie aby zawrzeć w studium zapis o strefie 2000 metrów od zabudowy mieszkaniowej?</text:p>
      <text:p text:style-name="P55">Pan Dariusz Łaguna stwierdził, że wówczas należałoby powtórzyć całą procedurę, cofnąć <text:s/>się z pracami o pół roku i wrócić <text:s/>do punktu wyjścia. Będzie <text:s/>ten zapis w studium, jednak niczemu nie <text:s/>będzie służyć.</text:p>
      <text:p text:style-name="P55">Radny Andrzej Murzyn powiedział, że <text:s/>do części radnych zwracali się <text:s text:c="2"/>wyborcy, <text:s/>którzy zaproponowali aby nie przyjąć tego studium. Dodał, że <text:s/>na chwilę obecną <text:s/>radni mają wiadomości tylko z jednej strony. Należy wysłuchać drugiej strony. Radni są reprezentantami wyborców. Radny Andrzej Murzyn poinformował, że do niego osobiście nie zgłaszali się <text:s/>zwolennicy tego studium. Zaapelował aby odrzucić tę uchwałę i zastanowić się po wysłuchaniu <text:s/>wyborców którzy są przeciwni temu studium.</text:p>
      <text:p text:style-name="P55">Pan Tomasz Luto Burmistrz Gołdapi przypomniał, że konsultacje w tej kwestii już były. </text:p>
      <text:p text:style-name="P55">Radna Wioletta Anuszkiewicz zgłosiła wniosek formalny aby radni otrzymywali informacje o wszystkich konsultacjach przeprowadzanych przez urząd miejski i jednostki podległe.</text:p>
      <text:p text:style-name="P55">Pan Dariusz Łaguna poprosił aby radni nie ulegali emocjom <text:s/>i spojrzeli na studium obiektywnie, w nieco szerszym kontekście. </text:p>
      <text:p text:style-name="P55">Radna Wioletta Anuszkiewicz <text:s/>poparła wniosek radnego Andrzeja Murzyna i wnioskowała o ponowne przeprowadzenie konsultacji w sprawie uchwalenia studium.</text:p>
      <text:p text:style-name="P55">Radny Andrzej Murzyn zauważył, że nie kierują <text:s/>nim <text:s/>żadne emocje ponieważ tylko raz zabrał głos, ale uważa, że radni są reprezentantami mieszkańców i powinni wypośrodkować pomiędzy tym co <text:soft-page-break/>mówią mieszkańcy i tym co mówią urzędnicy i postąpić tak aby to było zgodne z dobrem tych, którzy tu mieszkają. Dodał, że nie chce podejmować opinii bez poznania opinii tych, którzy są przeciwko. Stwierdził, że projektant w dniu dzisiejszym go nie przekonał.</text:p>
      <text:p text:style-name="P55">Pani Beata Kołkowska powiedziała, że prowadzi te sprawę merytorycznie prawie od dwóch lat i <text:s/>na zakończenie chciałaby poprosić radnych o podjęcie tej uchwały. Podkreśliła, że opracowanie studium to bardzo długa procedura. Najpierw <text:s/>rada miejska zastanawiała się czy jest potrzeba opracowania nowego studium, <text:s/>zaplanowano środki w budżecie na opracowanie studium, podjęto uchwałę o przystąpieniu do opracowania studium, były zamieszczone szerokie informacje do mieszkańców o przystąpieniu do opracowania studium i wszyscy mieli możliwość zgłaszania uwag i składania wniosków. W trakcie opracowywania część mieszkańców składała wnioski, które były brane pod uwagę. Projekt studium był wysyłany do ponad 20 instytucji w celu potwierdzenia <text:s/>zgodności z obowiązującymi przepisami prawa, kolejne kilkanaście instytucji wydawało opinię. Podkreśliła, że ten projekt studium jest opracowany w oparciu o przepisy obowiązujące. Nie te, które będą obowiązywać <text:s/>za ileś lat. Radni podjęli dzisiaj uchwały w sprawie rozstrzygnięcia uwag. Stwierdziła, że odkładanie decyzji w sprawie uchwalenia studium spowoduje tylko chaos. Poprosiła radnych o podjęcie uchwały.</text:p>
      <text:p text:style-name="P91"><text:span text:style-name="T23">Pan Tomasz Luto Burmistrz Gołdapi zapytał czy Pan </text:span><text:span text:style-name="T26">Sienkiewicz </text:span><text:span text:style-name="T27"><text:s/></text:span><text:span text:style-name="T23">konsultował się i zgłaszał uwagi na etapie konsultacji społecznych i czy uwagi były uwzględnione.</text:span></text:p>
      <text:p text:style-name="P55">Pani Beata Kołkowska odpowiedziała, że ten pan nie jest mieszkańcem naszej gminy. Na etapie przygotowania studium nie widziała go, <text:s/>natomiast widziała tego pana kilka razy podczas prowadzenia procedur w innych sprawach.</text:p>
      <text:p text:style-name="P55">Radny Władysław Pawłowski zadał pytanie jak Pani Architekt ocenia dotychczasową lokalizację wiatraków na terenie gminy Gołdap, czy wiatraki <text:s/>były budowane zgodnie z literą prawa, co sądzi na temat lokalizacji wiatraka w Suczkach, który jest położony bardzo blisko zabudowań, hałasuje i utrudnia <text:s/>życie mieszkańcom.</text:p>
      <text:p text:style-name="P55">Pani Beata Kołakowska <text:s/>poprosiła aby radni skupili się na studium, ponieważ to jest dzisiaj głównym celem, natomiast wiatrak w Suczkach to jest zupełnie inna procedura i inne postępowanie administracyjne. Inwestorzy wiatraków muszą przeprowadzać badanie hałasu. Takie badania w Suczkach były przeprowadzane i mieszczą się w normach. Jeżeli chodzi o krajobraz <text:s/>jest to kwestia indywidualna co komu się podoba.</text:p>
      <text:p text:style-name="P55">Radna Anna Falińska zapytała czy skoro pracowano nad tym studium 2 lata, poprzednia rada podjęła uchwałę, że takie studium jest potrzebne, włożono dużo pracy i pieniędzy to <text:s/>dlaczego nie można zawrzeć zmian, które weszły miesiąc temu. Radnych najbardziej interesuje odległość od zabudowań. <text:s/>Stwierdziła, że radni nie są przeciwnikami studium, <text:s/>i potwierdzają, że jest potrzebne <text:s/>ale jeżeli w ostatnim czasie zmieniły się przepisy i studium jeszcze nie zostało uchwalone to należy zrobić wszystko zgodnie z procedurą, ponieważ studium będzie obowiązywało przez wiele lat. Dodała, że jeżeli mądrzy ludzie określili takie odległości to proszę ich nie bagatelizować i zrobić tak żeby za 10 lat to studium zawierało aktualne przepisy.</text:p>
      <text:p text:style-name="P55">Pani Beata Kołakowska wtrąciła, że przepisy zbyt często się zmieniają <text:s/>żeby za 10 lat było aktualne.</text:p>
      <text:p text:style-name="P55">Pani Beata Kołakowska poinformowała, że procedury formalno-prawne związane ze studium zostały formalnie zakończone. Projekt uzyskał wszystkie uzgodnienia. Weryfikować je będzie jeszcze urząd wojewódzki a ten zapis dot. odległości 2 km od zabudowań dotyczy tylko nowych projektowanych wiatraków. Tan zapis nie dotyczy wiatraków, które są wybudowane i tych, które mają pozwolenia na budowę. Nowe budowane farmy będą tylko w okolicy Pogorzeli i wtedy będzie opracowywany nowy plan i wtedy radni będą decydować.</text:p>
      <text:p text:style-name="P55">Pan Dariusz Łaguna dodał, że ten zapis określający odległość 2 km. został rozwiązany metoda <text:s/>graficzną określając teren gminy jako wyłączony z możliwości lokalizacji wiatraków więc po co jeszcze wprowadzać dodatkowy zapis. </text:p>
      <text:p text:style-name="P55">Radna Anna Falińska stwierdziła, że to byłoby zabezpieczenie o którym mówił Radny Dzienis, że <text:s text:c="24"/>w odległości bliższej niż dwa km. nie powstaną nowe wiatraki.</text:p>
      <text:p text:style-name="P55">Pan Dariusz Łaguna odpowiedział, że nie powstaną nowe wiatraki bo nawet gdyby radni chcieli <text:soft-page-break/>uchwalić plan zagospodarowania przestrzennego to on nie będzie zgodny ze studium. <text:s text:c="16"/></text:p>
      <text:p text:style-name="P55">Radna Anna Falińska powiedziała, że wcześniejsze doświadczenia o których mówił radny Pawłowski, powodują, że radni <text:s/>asekurują się zabezpieczając <text:s/>wyborców. Dodała, że <text:s/>szkoda, że nie ma na spotkaniu sołtysa sołectwa Suczki, który walczył w sprawie wiatraka znajdującego <text:s/>się w Suczkach, gdzie szkody były znaczne <text:s/>i to gmina jest zobowiązana do pokrycia strat.</text:p>
      <text:p text:style-name="P55">Pan Dariusz Łaguna zauważył, że uchwalając studium zabezpieczamy <text:s/>pozostałe tereny gminy przed budową nowych wiatraków i to w interesie gminy jest uchwalenie tego studium.</text:p>
      <text:p text:style-name="P55">Przewodniczący Rady Miejskiej Pan Andrzej Pianka ogłosił 5 minutą przerwę w celu zastanowienia się nad podjęciem decyzji.</text:p>
      <text:p text:style-name="P55">Po przerwie:</text:p>
      <text:p text:style-name="P55">Przewodniczący Rady poinformował, że Pan Dariusz Łaguna zaproponował <text:s/>żeby <text:s/>na tym etapie dokonać zmiany w projekcie uchwały w kwestii zaproponowanej przez radną Annę Falińską. </text:p>
      <text:p text:style-name="P55">Pan Dariusz Łaguna wyjaśnił, że procedura jest taka, że na etapie podejmowania uchwały rada może zaproponować zmiany w studium w zakresie wynikającym z rozstrzygnięcia uwag. Ponieważ w jednej uwadze poruszona była kwestia odległości turbin wiatrowych od zabudowy mieszkaniowej to zaproponował wprowadzenie do tekstu studium w pkt.6.1 zapisu o którym mówiła pani radna czyli dostosowania w części tekstu studium do planu zagospodarowania województwa a więc o zapis <text:s/>mówiący o odległości 2 km. od zabudowy mieszkaniowej.</text:p>
      <text:p text:style-name="P55">Przewodniczący Rady zaproponował, aby przejść do kolejnych punktów porządku posiedzenia a w tym czasie Pan Dariusz Łaguna przygotuje propozycje zmian w studium.</text:p>
      <text:p text:style-name="P55">Przewodniczący Rady zaproponował aby przegłosować wniosek formalny Radnej Wioletty Anuszkiewicz aby radni otrzymywali informacje o konsultacjach społecznych.</text:p>
      <text:p text:style-name="P55">W głosowaniu jawnym wniosek został przegłosowany jednogłośnie.</text:p>
      <text:p text:style-name="P55">Burmistrz Tomasz Luto poinformował, że Pan dr Łaguna zaproponuje zapis, który będzie ograniczał lokalizację turbin w tych miejscach w których już one powstały, czyli nie będzie większego zagęszczenia. Dodał, że myśli że ten zapis będzie radnych satysfakcjonował.</text:p>
      <text:p text:style-name="P55">Pan Dariusz Łaguna powiedział, że rozstrzygnięcie uwag upoważnia radę miejską do wprowadzenia <text:s/>zmian w treści studium ale tylko wynikających <text:s/>z rozstrzygnięcia uwag i nie można wykroczyć poza tę kwestię. <text:s/>Zaproponował aby w tekście studium w pkt. 6.3.2- Odnawialne źródła energii, str.22 i 23 na końcu tego rozdziału dodać dwa zdania :” W dokumentach planistycznych należy uwzględnić zarówno zabudowę istniejącą jak również zabudowę <text:s/>projektowaną posiadającą prawomocne decyzje <text:s/>o pozwoleniu na budowę” oraz <text:s/>„ Wprowadza się zakaz <text:s/>lokalizowania dużej energetyki wiatrowej w odległości <text:s/>do 2000 metrów od zabudowy mieszkaniowej ( istniejącej i wyznaczonej w obowiązującym miejscowym planie zagospodarowania przestrzennego)”, Pan Dariusz Łaguna dodał, że w praktyce <text:s/>być może rozwieje to wątpliwości dot. tego terenu w Kolniszkach ponieważ były pytania czy po zlokalizowaniu tych 10 wiatraków <text:s/>nowy inwestor zechce wybudować 2 lub 3 kolejne. W tym momencie ten zapis rozstrzyga tę kwestię.</text:p>
      <text:p text:style-name="P55">Pan Dariusz Łaguna <text:s/>poinformował, że niezbędna jest zgoda rady aby w uzasadnieniu do wcześniejszej uchwały w sprawie rozstrzygnięcia zamieścić również zapis :„ Wprowadza się zakaz <text:s/>lokalizowania dużej energetyki wiatrowej w odległości <text:s/>do 2000 metrów od zabudowy mieszkaniowej ( istniejącej <text:s/>i wyznaczonej w obowiązującym miejscowym planie zagospodarowania przestrzennego)”.</text:p>
      <text:p text:style-name="P55">Zaproponował aby przegłosować ten zapis a następnie przystąpić do przegłosowania uchwały.</text:p>
      <text:p text:style-name="P55">Pan Władysław Pawłowski <text:s/>zapytał co oznacza duża <text:s/>energia?</text:p>
      <text:p text:style-name="P55">Pan Dariusz Łaguna wyjaśnił, że duża energia zaczyna się od 100 KW.</text:p>
      <text:p text:style-name="P55">Radny Andrzej Murzyn jeszcze raz powtórzył, że zgłaszali się do niego <text:s/>oraz do radnej Anuszkiewicz wyborcy. Zaproponował aby uszanować ich wolę i po konsultacji z nimi dopiero zastanowić się nad tym. Dodał, że znamy tylko jedna stronę, pan projektant nie przekonał go i chciałby skonsultować to <text:s/>z fachowcami.</text:p>
      <text:p text:style-name="P55">Radna Anna Falińska w odpowiedzi dla Radnego Andrzeja Murzyna zauważyła, że <text:s/>zapis dot. odległości 2 km. jest zapisem uchwalonym przez zespól ludzi w województwie. Dodała, że takie było również stanowisko rolników, którzy walczyli o <text:s/>zapis <text:s/>o odległości dwóch lub trzech km. od <text:soft-page-break/>zabudowań i sądzi, że <text:s/>odległość <text:s/>2 km. jest satysfakcjonująca <text:s/>dla rolników.</text:p>
      <text:p text:style-name="P55">Burmistrz Gołdapi Tomasz Luto przypomniał, że były przeprowadzone <text:s/>konsultacje społeczne, jest wprowadzony zapis w studium, o który radni prosili i nawet jeżeli doszło by do spotkania z tym człowiekiem, o którym mówił radny Andrzej Murzyn <text:s/>to za kilka miesięcy może pojawić się ktoś następny. Burmistrz Gołdapi Tomasz Luto <text:s/>poprosił radnych <text:s text:c="2"/>aby nie brnąć w nieskończoność.</text:p>
      <text:p text:style-name="P55">Przewodniczący Rady zaproponował przegłosowanie zmiany do uzasadnienia.</text:p>
      <text:p text:style-name="P55">W głosowaniu jawnym większością głosów 13 za, 1 przeciw, 5 wstrzymujących się zmiana została przyjęta.</text:p>
      <text:p text:style-name="P55">Następnie Przewodniczący Rady zaproponował przegłosowanie całej uchwały wraz z poprawką.</text:p>
      <text:p text:style-name="P91"><text:span text:style-name="Domyślna_20_czcionka_20_akapitu2"><text:span text:style-name="T23">Przewodniczący Rady poinformował jak głosowały poszczególne komisje rady. </text:span></text:span></text:p>
      <text:p text:style-name="P55">W głosowaniu jawnym większością głosów 13 za, 1 przeciw, 5 wstrzymujących się uchwała została podjęta.</text:p>
      <text:p text:style-name="P55"/>
      <text:p text:style-name="P50"><text:s text:c="121"/>Uchwała Nr IX/63/2015</text:p>
      <text:p text:style-name="P50"><text:s text:c="2"/><text:tab/><text:tab/> <text:s text:c="31"/>/w załączeniu/</text:p>
      <text:p text:style-name="P9">3)</text:p>
      <text:p text:style-name="P91"><text:span text:style-name="T23"><text:s text:c="2"/>Przewodniczący Rady Miejskiej – Pan Andrzej Pianka przedstawił projekt uchwały</text:span><text:span text:style-name="T21"> </text:span><text:span text:style-name="T23">w sprawie </text:span><text:span text:style-name="Domyślna_20_czcionka_20_akapitu"><text:span text:style-name="T15">przyjęcia planu „Ponadlokalny program rewitalizacji sieci miast Cittaslow”.</text:span></text:span></text:p>
      <text:p text:style-name="P55">Projekt uchwały omówiła Pani Justyna Charkiewicz. Poinformowała, że ten program jest częścią składową Ponadlokalnego Programu <text:s/>Rewitalizacji Miast Cittaslow. Oprócz Gołdapi jeszcze 13 miast jest ujętych w tym programie. Dzisiaj będzie przyjmowana ta część <text:s/>programu dotycząca naszego miasta. Do całego programu została opracowana prognoza oddziaływania na środowisko. Do projektu uchwały zostały przeprowadzone konsultacje społeczne. Raport z konsultacji jest zamieszczony <text:s/>na stronie urzędu.</text:p>
      <text:p text:style-name="P91"><text:span text:style-name="Domyślna_20_czcionka_20_akapitu2"><text:span text:style-name="T9">Przewodniczący Rady poinformował jak głosowały poszczególne komisje rady. </text:span></text:span></text:p>
      <text:p text:style-name="P50"><text:tab/>Do projektu uchwały uwag nie wniesiono i w głosowaniu jawnym jednogłośnie uchwała została podjęta.</text:p>
      <text:p text:style-name="P55"><text:s text:c="11"/><text:tab/> <text:s text:c="105"/>Uchwała Nr IX/64/2015</text:p>
      <text:p text:style-name="P55"><text:s text:c="2"/><text:tab/><text:tab/> <text:s text:c="32"/>/w załączeniu/</text:p>
      <text:p text:style-name="P15">4) </text:p>
      <text:p text:style-name="P91"><text:span text:style-name="T23"><text:s text:c="2"/>Przewodniczący Rady Miejskiej – Pan Andrzej Pianka przedstawił projekt uchwały</text:span><text:span text:style-name="T21"> w sprawie </text:span><text:span text:style-name="Domyślna_20_czcionka_20_akapitu"><text:span text:style-name="T16">zmian Wieloletniej Prognozy Finansowej Gminy Gołdap na lata 2015 – 2032.</text:span></text:span></text:p>
      <text:p text:style-name="P91"><text:span text:style-name="T77">Projekt uchwały omówiła Pani Joanna Łabanowska Skarbnik Gminy. Poinformowała, że proponowane zmiany, które otrzymali radni na komisji w dniu 22 czerwca uległy znacznie zmianie. Między innymi dochody i wydatki wzrosły o kwotę 129.969,92 zł. w stosunku do dzisiejszego projektu uchwały. <text:s/>Wpływ na wzrost dochodów i wydatków miało zarządzenie podjęte przez Burmistrza Gołdapi w dniu 30 czerwca <text:s/>odnośnie otrzymanych decyzji od wojewody warmińsko – mazurskiego, które należało ująć aby dane wykazane w sprawozdaniach gminy były zgodne z planem urzędu. Po ostatecznych zmianach plan dochodów wynosi 71. 623.167,56 zł, natomiast wydatki to 70.863.682,56 zł. Przychody <text:s/>i <text:s/>rozchody budżetu nie ulegają zmianie. Nadwyżka budżetowa wynosi</text:span><text:span text:style-name="T76"> 759.486 zł <text:s/>zadłużenie wynosi <text:s/>38mln.600 tys zł co stanowi ponad <text:s/>53% . Wskaźniki są zachowane.</text:span></text:p>
      <text:p text:style-name="P91"><text:span text:style-name="Domyślna_20_czcionka_20_akapitu2"><text:span text:style-name="T9">Przewodniczący Rady poinformował jak głosowały poszczególne komisje rady. </text:span></text:span></text:p>
      <text:p text:style-name="P50"><text:tab/>Do projektu uchwały uwag nie wniesiono i w głosowaniu jawnym jednogłośnie uchwała została podjęta.</text:p>
      <text:p text:style-name="P55"><text:s text:c="11"/><text:tab/> <text:s text:c="105"/>Uchwała Nr IX/65/2015</text:p>
      <text:p text:style-name="P91"><text:span text:style-name="Domyślna_20_czcionka_20_akapitu6"><text:span text:style-name="T23"><text:s text:c="2"/><text:tab/><text:tab/> <text:s text:c="32"/>/w załączeniu/</text:span></text:span></text:p>
      <text:p text:style-name="P9">5)</text:p>
      <text:p text:style-name="P91"><text:span text:style-name="T23"><text:s text:c="2"/>Przewodniczący Rady Miejskiej – Pan Andrzej Pianka przedstawił projekt uchwały w sprawie </text:span><text:span text:style-name="Domyślna_20_czcionka_20_akapitu"><text:span text:style-name="T13"><text:s/>zmian budżetu na 2015 rok.</text:span></text:span></text:p>
      <text:p text:style-name="P91"><text:span text:style-name="Domyślna_20_czcionka_20_akapitu"><text:span text:style-name="T13">Projekt uchwały omówiła </text:span></text:span><text:span text:style-name="Domyślna_20_czcionka_20_akapitu"><text:span text:style-name="T74">Pani Joanna Łabanowska Skarbnik Gminy. Plan dochodów wynosi ponad 71 mln. zł, plan wydatków wynosi ponad 70 mln.zł. <text:s/>Przychody gminy <text:s/>w wysokości ok.2 mln zł, </text:span></text:span><text:soft-page-break/><text:span text:style-name="Domyślna_20_czcionka_20_akapitu"><text:span text:style-name="T74">wydatki ok. 2 mln 750 tys.zł.</text:span></text:span></text:p>
      <text:p text:style-name="P91"><text:span text:style-name="Domyślna_20_czcionka_20_akapitu"><text:span text:style-name="T74">Radny Jarosław Dzienis zapytał co wchodzi w kwotę 129.969,92 zł.</text:span></text:span></text:p>
      <text:p text:style-name="P126"><text:span text:style-name="Domyślna_20_czcionka_20_akapitu"><text:span text:style-name="T74">Pani Joanna Łabanowska poinformowała, że decyzja wojewody zostały zwiększone środki na podręczniki szkolne i dożywianie oraz zmniejszone <text:s/>środki na <text:s/>działalność Środowiskowego Domu Samopomocy <text:s/>i świadczenia zdrowotne</text:span></text:span></text:p>
      <text:p text:style-name="P91"><text:span text:style-name="Domyślna_20_czcionka_20_akapitu2"><text:span text:style-name="T23">Przewodniczący Rady poinformował jak głosowały poszczególne komisje rady. </text:span></text:span></text:p>
      <text:p text:style-name="P91"><text:span text:style-name="T21"><text:tab/>Do projektu uchwały uwag nie wniesiono i w głosowaniu jawnym jednogłośnie uchwała została podjęta. </text:span><text:span text:style-name="T23"><text:tab/></text:span></text:p>
      <text:p text:style-name="P91"><text:span text:style-name="T23"><text:s/></text:span><text:span text:style-name="T50"><text:tab/></text:span><text:span text:style-name="T21"> <text:s text:c="105"/>Uchwała Nr IX/66/2015</text:span></text:p>
      <text:p text:style-name="P56"><text:s text:c="2"/><text:tab/> <text:s text:c="37"/>/w załączeniu/</text:p>
      <text:p text:style-name="P11">6)</text:p>
      <text:p text:style-name="P91"><text:span text:style-name="T23"><text:s text:c="2"/>Przewodniczący Rady Miejskiej – Pan Andrzej Pianka przedstawił projekt uchwały w sprawie </text:span><text:span text:style-name="Strong_20_Emphasis"><text:span text:style-name="T13">zmiany załącznika Nr 1 do uchwały Nr XLV/282/2013 Rady Miejskiej w Gołdapi z dnia 26 listopada 2013 r. <text:s text:c="23"/>w sprawie zarządzenia poboru opłaty uzdrowiskowej w drodze inkasa oraz określenia inkasentów <text:s text:c="20"/>i wysokości wynagrodzenia za inkaso.</text:span></text:span></text:p>
      <text:p text:style-name="P91"><text:span text:style-name="T49">Projekt uchwały omówiła </text:span><text:span text:style-name="Domyślna_20_czcionka_20_akapitu"><text:span text:style-name="T74">Pani Joanna Łabanowska Skarbnik Gminy. </text:span></text:span></text:p>
      <text:p text:style-name="P91"><text:span text:style-name="Domyślna_20_czcionka_20_akapitu2"><text:span text:style-name="T23">Przewodniczący Rady poinformował jak głosowały poszczególne komisje rady. </text:span></text:span></text:p>
      <text:p text:style-name="P50"><text:tab/>Do projektu uchwały uwag nie wniesiono i w głosowaniu jawnym jednogłośnie uchwała została podjęta.</text:p>
      <text:p text:style-name="P55"><text:s text:c="11"/><text:tab/> <text:s text:c="113"/>Uchwała Nr IX/67/2015</text:p>
      <text:p text:style-name="P91"><text:span text:style-name="Domyślna_20_czcionka_20_akapitu6"><text:span text:style-name="T23"><text:s text:c="2"/><text:tab/><text:tab/> <text:s text:c="32"/>/w załączeniu/</text:span></text:span></text:p>
      <text:p text:style-name="P11">7)</text:p>
      <text:p text:style-name="P91"><text:span text:style-name="T23"><text:s text:c="2"/>Przewodniczący Rady Miejskiej – Pan Andrzej Pianka przedstawił projekt uchwały w sprawie </text:span><text:span text:style-name="Strong_20_Emphasis"><text:span text:style-name="T73">powołania zespołu do zaopiniowania kandydatów <text:s/>na ławników</text:span></text:span><text:span text:style-name="Strong_20_Emphasis"><text:span text:style-name="T13">.</text:span></text:span></text:p>
      <text:p text:style-name="P91"><text:span text:style-name="Strong_20_Emphasis"><text:span text:style-name="T13">Radna Celina Ostrowska zapytała, czy jest potrzeba <text:s/>podjęcia takiej uchwały jeżeli <text:s/>w Statucie Gminy Gołdap przy </text:span></text:span><text:span text:style-name="Strong_20_Emphasis"><text:span text:style-name="T17">Komisji Spraw Obywatelskich i Społecznych </text:span></text:span><text:span text:style-name="Strong_20_Emphasis"><text:span text:style-name="T13">jest zapis :„</text:span></text:span><text:span text:style-name="Strong_20_Emphasis"><text:span text:style-name="T17">współdziałanie z Sądami <text:s text:c="21"/>w zakresie pełnienia funkcji organu powołanego do opiniowania kandydatów na ławników w rozumieniu ustawy o ustroju sądów powszechnych”.</text:span></text:span></text:p>
      <text:p text:style-name="P91"><text:span text:style-name="Strong_20_Emphasis"><text:span text:style-name="T17">Pan Iwo Ciuk radca prawny wyjaśnił, że rada może podjąć uchwałę z innym składem niż Komisja Spraw Obywatelskich i Społecznych.</text:span></text:span></text:p>
      <text:p text:style-name="P91"><text:span text:style-name="Strong_20_Emphasis"><text:span text:style-name="T17">Zaproponowano, aby <text:s/>w składzie <text:s/>Zespołu do zaopiniowania kandydatów na ławników byli członkowie komisji Spraw Obywatelskich i Społecznych: </text:span></text:span><text:span text:style-name="T78">Józef Wawrzyn, Zbigniew Makarewicz, Wioletta Anuszkiewicz, Marian Mioduszewski, Andrzej Murzyn, Janina Pietrewicz , </text:span><text:span text:style-name="Strong_20_Emphasis"><text:span text:style-name="T75">Celina Ostrowska </text:span></text:span></text:p>
      <text:p text:style-name="P91"><text:span text:style-name="Domyślna_20_czcionka_20_akapitu2"><text:span text:style-name="T23">Przewodniczący Rady poinformował jak głosowały poszczególne komisje rady. </text:span></text:span></text:p>
      <text:p text:style-name="P50"><text:tab/>Do projektu uchwały uwag nie wniesiono i w głosowaniu jawnym jednogłośnie uchwała została podjęta.</text:p>
      <text:p text:style-name="P55"><text:s text:c="11"/><text:tab/> <text:s text:c="111"/>Uchwała Nr IX/68/2015</text:p>
      <text:p text:style-name="P91"><text:span text:style-name="Domyślna_20_czcionka_20_akapitu6"><text:span text:style-name="T23"><text:s text:c="2"/><text:tab/><text:tab/> <text:s text:c="32"/>/w załączeniu/</text:span></text:span><text:span text:style-name="T23"><text:tab/><text:tab/></text:span></text:p>
      <text:p text:style-name="P11"/>
      <text:p text:style-name="P11">8)</text:p>
      <text:p text:style-name="P91"><text:span text:style-name="T23"><text:s/>Przewodniczący Rady Miejskiej – Pan Andrzej Pianka przedstawił projekty uchwał w sprawie </text:span><text:span text:style-name="Strong_20_Emphasis"><text:span text:style-name="T14">utworzenia dodatkowych obwodów głosowania dla przeprowadzenia referendum.</text:span></text:span></text:p>
      <text:p text:style-name="P91"><text:span text:style-name="Strong_20_Emphasis"><text:span text:style-name="T14">Projekt uchwały omówiła Pani Agnieszka Iwanowska kierownik Wydziału d.s. Organizacyjnych <text:s text:c="21"/>i Społecznych.</text:span></text:span></text:p>
      <text:p text:style-name="P91"><text:span text:style-name="Domyślna_20_czcionka_20_akapitu2"><text:span text:style-name="T23">Do projektu uchwały uwag nie wniesiono i w głosowaniu jawnym jednogłośnie uchwała została podjęta.</text:span></text:span></text:p>
      <text:p text:style-name="P91"><text:span text:style-name="Domyślna_20_czcionka_20_akapitu2"><text:span text:style-name="T23"><text:s text:c="2"/></text:span></text:span><text:span text:style-name="Domyślna_20_czcionka_20_akapitu6"><text:span text:style-name="T21"><text:s/><text:tab/><text:tab/></text:span></text:span><text:span text:style-name="T21"> <text:s text:c="13"/>Uchwała Nr IX/69/2015</text:span></text:p>
      <text:p text:style-name="P55"><text:s text:c="2"/><text:tab/><text:tab/> <text:s text:c="33"/>w załączeniu/</text:p>
      <text:p text:style-name="P11"><text:soft-page-break/>Do pkt.7</text:p>
      <text:p text:style-name="P91"><text:span text:style-name="T23"><text:tab/></text:span><text:span text:style-name="T21"> <text:s text:c="5"/></text:span></text:p>
      <text:p text:style-name="P91"><text:span text:style-name="T21"><text:s text:c="4"/></text:span><text:span text:style-name="T23"><text:s text:c="9"/>Brak</text:span></text:p>
      <text:p text:style-name="P85"/>
      <text:p text:style-name="P14">Do pkt.8</text:p>
      <text:p text:style-name="P14"/>
      <text:p text:style-name="P93"><text:span text:style-name="T27"><text:s text:c="7"/></text:span><text:span text:style-name="T26">Radny Piotr Wasilewski poprosił o pisemną odpowiedź na temat odpracowywania długów komunalnych przez osoby zadłużone. Jaka to jest kwota i ile to jest osób?</text:span></text:p>
      <text:p text:style-name="P53">Radny Władysław Pawłowski skierował zapytanie do Przedsiębiorstwa Wodociągów i Kanalizacji <text:s text:c="15"/>w Gołdapi. Jak to jest z instalowaniem i legalizacją liczników na wodę u osób prywatnych? Powinno być tak, że jak klient się zwróci do przedsiębiorstwa to taka usługa powinna być wykonana. Ktoś postronny nie może tego wykonać.</text:p>
      <text:p text:style-name="P53">Radny Ryszard Wrzosek zapytał o prawa do eksploatacji naszego gołdapskiego jeziora. Czy może nasz gołdapski związek wędkarski przejąć prawa eksploatacji, aby Gospodarstwo Rybackie z Olecka nie odławiał ryb <text:s/>z naszego jeziora dwa razy w roku?</text:p>
      <text:p text:style-name="P53">Radny Jarosław Dzienis zapytał, czy jest zgodnie z prawem jak po chodnikach poruszają się pojazdy 3 – kołowe.</text:p>
      <text:p text:style-name="P53">Pan Paweł Werchowicz Komendant Straży Miejskiej poinformował, że prawo jest takie jak dla rowerzystów.</text:p>
      <text:p text:style-name="P53">Radna Anna Falińska poinformowała, że pięciu radnych złożyło do burmistrza wniosek o informację dotyczących wydatków gminnych na Fundację Rozwoju Regionu Gołdap <text:s/>- <text:s/>70 tys. zł. </text:p>
      <text:p text:style-name="P53">Pani Beata Otto wyjaśniła, że do Fundacji taki wniosek nie wpłynął <text:s/>dlatego nie ma odpowiedzi. </text:p>
      <text:p text:style-name="P86"/>
      <text:p text:style-name="P93"><text:span text:style-name="T27">Do pkt.9 <text:s text:c="9"/></text:span><text:span text:style-name="T23"><text:s text:c="4"/></text:span></text:p>
      <text:p text:style-name="P56"><text:s text:c="14"/>Brak </text:p>
      <text:p text:style-name="P14"/>
      <text:p text:style-name="P104"><text:span text:style-name="T27">Do pkt.10<text:tab/> <text:s text:c="16"/></text:span><text:span text:style-name="T23"><text:s/></text:span></text:p>
      <text:p text:style-name="P54"><text:s text:c="15"/>Brak</text:p>
      <text:p text:style-name="P80"/>
      <text:p text:style-name="P93"><text:span text:style-name="T27">Do pkt. 11</text:span><text:span text:style-name="T21"><text:tab/> <text:s/></text:span></text:p>
      <text:p text:style-name="P83"><text:s text:c="9"/></text:p>
      <text:p text:style-name="P83"><text:s text:c="17"/>Pan Krzysztof Giedrojć Komendant Powiatowej Straży Pożarnej w Gołdapi w uzupełnieniu do pisma przedstawionego przez przewodniczącego rady poinformował, że od kilku lat prowadzone są starania o uzyskanie nowego samochodu specjalistycznego i pojawiła się szansa żeby otrzymać go nieodpłatnie z puli Komendanta Głównego PSP. Komendant Główny przewidział <text:s/>dofinansowanie 10 samochodów tego typu i przetarg w tym zakresie prowadziła komenda wojewódzka. Pan Krzysztof Giedrojć odczytał pismo Komendanta Wojewódzkiego. Komendant główny przewidział 800 tys. zł na samochód. W wyniku przetargu do najniższej ceny zabrało 95 tys. zł. Województwo zadeklarowało dofinansowanie w wysokości 50 tys zł, natomiast <text:s/>brakuje 45 tys. zł. Zwrócił się z prośbą do rady o dofinansowanie tej kwoty. Poinformował,że wcześniej PSP w Gołdapi swój średni samochód przekazała do OSP Górne <text:s/>o wartości ok.100 tys, zł. W to miejsce został pożyczony samochód z Elbląga, który trzeba będzie zwrócić. Poprosił o decyzję intencyjną <text:s/>rady w sprawie dofinansowania samochodu ponieważ do 15 lipca jest zobowiązany zadeklarować, czy samorząd dofinansuje kwotę 45 tys. zł.</text:p>
      <text:p text:style-name="P83">Radny Ryszard Wrzosek zapytał czy oprócz Gminy Gołdap Gmina Banie Mazurskie i Dubeninki będą partycypowały w kosztach. Dodał, że nie jest to kwota duża ale chodzi nawet o symboliczne kwoty ponieważ dotychczas Gmina Gołdap ponosiła wszystkie koszty związane z darowiznami <text:s/>czy dotacjami np. dla straży pożarnej czy policji. Dodał, że nie słyszał żeby kiedykolwiek te 2 gminy partycypowały w kosztach.</text:p>
      <text:p text:style-name="P83">Pan Krzysztof Giedrojć <text:s/>odpowiedział, że rzadko zwracają się o środki finansowe. Są komendy powiatowe, które każdego roku dostają pomoc finansową z samorządów. Ponadto nie ma teraz czasu ponieważ czas nagli. Zauważył, że te dwie gminy są uboższe. Ponadto w związku z tym, że w <text:soft-page-break/>tamtych gminach <text:s/>jest po 5 jednostek OSP to tamte gminy ponoszą rocznie większe koszty na utrzymanie swoich jednostek.</text:p>
      <text:p text:style-name="P83">Radna Anna Falińska zapytała <text:s text:c="2"/>czy bez obecności Pana Burmistrza radni mogą zająć stanowisko?</text:p>
      <text:p text:style-name="P83">Przewodniczący Rady odpowiedział, ze Pan Komendant rozmawiał kilkakrotnie <text:s/>na ten temat z Panem Burmistrzem, natomiast radni powinni wyrazić dzisiaj swoją opinie na ten temat.</text:p>
      <text:p text:style-name="P83">Radna Anna Falińska zapytała jaką kwotę dołoży do tego Starostwo, czy Pan Komendant rozmawiał ze Starostą ?</text:p>
      <text:p text:style-name="P83">Pan Krzysztof Giedrojć odpowiedział, że rozmawiał wielokrotnie z Panem Burmistrzem i Panem Starostą na ten temat. Pan Burmistrz wyrażał ogromną chęć pomocy, Starosta też wyrażał chęć pomocy jednak sugerował, że to gmina powinna pomóc argumentując, że starostwo w ubiegłym roku <text:s/>przekazało PSP <text:s/>sprzęt i środki finansowe w wysokości 270 tys.zł.</text:p>
      <text:p text:style-name="P83">Radny Piotr Wasilewski zaproponował aby Przewodniczący Komisji Spraw Obywatelskich <text:s text:c="29"/>i Społecznych, <text:s/>burmistrzem i starosta <text:s/>spotkali się i przygotowali propozycję a radni podejmą uchwałę. Dodał, że starostwo odstąpiło od dwóch projektów <text:s/>na termomodernizację więc starostwo ma wolne środki.</text:p>
      <text:p text:style-name="P120">Radny Jan Steć powiedział, że takie pisma należy skierować również do Gminy <text:s/>Banie Mazurskie oraz Dubeninki. Zaznaczył, żeby nie należy <text:s/>łączyć sprawy <text:s/>przekazanego samochodu dla OSP Górne. Zajął stanowisko, że wszystkie trzy gminy powinny partycypować i oczywiście starostwo.</text:p>
      <text:p text:style-name="P83">Pan Krzysztof Giedrojć wyjaśnił jakimi samochodami PSP dysponuje. Zaznaczył, że ze względu na krótki termin nie wie czy uda się pozyskać środki z pozostałych dwóch gmin. Poinformował, że PSP często występuje o środki <text:s/>na inne zadania, ćwiczenia, konkursy.</text:p>
      <text:p text:style-name="P83">Radny Wasilewski powiedział, że najbardziej powiatowi gołdapskiemu powinno zależeć na dofinansowaniu swojej jednostki.</text:p>
      <text:p text:style-name="P83">Radny Władysław Pawłowski podsumował że cel jest szczytny, że możemy pomóc ale wszystkie samorządy <text:s/>powinny to dofinansować.</text:p>
      <text:p text:style-name="P83">Przewodniczący Rady Andrzej Pianka <text:s/>podtrzymał zdanie radnego Pawłowskiego i zaznaczył,że wstępna opinia jest pozytywna ale starostwo powinno nawet symbolicznie <text:s/>dofinansować i wesprzeć swoją jednostkę. Dodał, że szybko nie <text:s/>zdarzy się taka okazja żeby za taką kwotę otrzymać samochód.</text:p>
      <text:p text:style-name="P83">Radny Jarosław Dzienis powiedział, że jest za dofinansowaniem ale <text:s/>zasugerował żeby rozmawiać <text:s text:c="18"/>z powiatem aby <text:s/>dofinansował nie symbolicznie a kwotą np.20 tys, zł.</text:p>
      <text:p text:style-name="P83">Radna Anna Falińska <text:s/>zwróciła się z prośbą aby rada zajęła stanowisko w sprawie 4 pism, które wpłynęły od pełnomocnika w sprawie odwołania radnych z funkcji przewodniczących komisji <text:s text:c="47"/>i wiceprzewodniczącej rady. Poinformowała, że rada ma 30 dni na podjęcie decyzji i udzielenie odpowiedzi. Poprosiła aby Przewodniczący Rady zapoznał radnych z treścią pism ponieważ nie wszyscy radni wiedza <text:s/>o co chodzi.</text:p>
      <text:p text:style-name="P83">Przewodniczący Rady Andrzej Pianka odczytał treść jednego pisma. Pozostałe pisma są podobnej treści dotyczą tylko innych osób.</text:p>
      <text:p text:style-name="P12"/>
      <text:p text:style-name="P13">Do pkt. 12</text:p>
      <text:p text:style-name="P13"/>
      <text:p text:style-name="P93"><text:span text:style-name="T27"><text:s text:c="15"/></text:span><text:span text:style-name="T23">Po wyczerpaniu porządku Przewodniczący <text:s/>Rady dokonał zamknięcia posiedzenia sesji. </text:span></text:p>
      <text:p text:style-name="P56"/>
      <text:p text:style-name="P57"><text:s text:c="14"/>Protokołowała <text:s text:c="78"/>Przewodniczący Rady <text:s/></text:p>
      <text:p text:style-name="P57"/>
      <text:p text:style-name="P99"><text:span text:style-name="Domyślna_20_czcionka_20_akapitu1"><text:span text:style-name="T23"><text:s text:c="13"/>(-) Alicja Pietranis <text:s text:c="75"/>(-) <text:s text:c="2"/>Andrzej Pianka </text:span></text:span></text:p>
      <text:p text:style-name="P21"><text:span text:style-name="Domyślna_20_czcionka_20_akapitu1"><text:span text:style-name="T3"/></text:span></text:p>
      <text:p text:style-name="Standard"><text:span text:style-name="Domyślna_20_czcionka_20_akapitu1"><text:span text:style-name="T3"/></text:span>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2"><text:span text:style-name="Domyślna_20_czcionka_20_akapitu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3z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4z0" style:family="text">
      <style:text-properties style:font-name="Symbol"/>
    </style:style>
    <style:style style:name="WW8Num2z0" style:family="text">
      <style:text-properties fo:font-size="9pt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6z0" style:family="text">
      <style:text-properties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8:52:25.64</meta:creation-date>
    <dc:date>2015-09-07T10:33:49.01</dc:date>
    <meta:editing-duration>PT1H7M4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4" meta:paragraph-count="261" meta:word-count="6207" meta:character-count="46036"/>
  </office:meta>
</office:document-meta>
</file>