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244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6" style:family="paragraph" style:parent-style-name="Standard">
      <style:paragraph-properties>
        <style:tab-stops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9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26cm"/>
          <style:tab-stop style:position="14.019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21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zxx" style:country-complex="none"/>
    </style:style>
    <style:style style:name="P25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26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bold"/>
    </style:style>
    <style:style style:name="P27" style:family="paragraph" style:parent-style-name="Standard">
      <style:paragraph-properties fo:text-align="justify" style:justify-single-word="false">
        <style:tab-stops>
          <style:tab-stop style:position="1.693cm" style:type="center"/>
          <style:tab-stop style:position="1.72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8" style:family="paragraph" style:parent-style-name="Standard">
      <style:paragraph-properties fo:text-align="start" style:justify-single-word="false">
        <style:tab-stops>
          <style:tab-stop style:position="1.693cm" style:type="center"/>
          <style:tab-stop style:position="1.72cm"/>
        </style:tab-stops>
      </style:paragraph-properties>
      <style:text-properties fo:color="#000000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0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.693cm" style:type="center"/>
          <style:tab-stop style:position="1.72cm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5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6" style:family="paragraph" style:parent-style-name="Standard">
      <style:paragraph-properties style:line-height-at-least="0.176cm" fo:text-align="justify" style:justify-single-word="false">
        <style:tab-stops>
          <style:tab-stop style:position="1.482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7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4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44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45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46" style:family="paragraph" style:parent-style-name="Standard">
      <style:paragraph-properties>
        <style:tab-stops>
          <style:tab-stop style:position="1.27cm"/>
          <style:tab-stop style:position="14.637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2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5" style:family="paragraph" style:parent-style-name="Standard">
      <style:paragraph-properties fo:text-align="start" style:justify-single-word="false">
        <style:tab-stops>
          <style:tab-stop style:position="0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P56" style:family="paragraph" style:parent-style-name="Standard">
      <style:paragraph-properties style:line-height-at-least="0.176cm"/>
      <style:text-properties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59" style:family="paragraph" style:parent-style-name="Standard">
      <style:paragraph-properties style:line-height-at-least="0.176cm"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font-name="Times New Roman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  <style:text-properties style:font-name="Times New Roman"/>
    </style:style>
    <style:style style:name="P62" style:family="paragraph" style:parent-style-name="Standard">
      <style:paragraph-properties fo:text-align="justify" style:justify-single-word="false"/>
    </style:style>
    <style:style style:name="P6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.693cm" style:type="center"/>
          <style:tab-stop style:position="1.72cm"/>
        </style:tab-stops>
      </style:paragraph-properties>
    </style:style>
    <style:style style:name="P65" style:family="paragraph" style:parent-style-name="Standard">
      <style:paragraph-properties fo:text-align="justify" style:justify-single-word="false">
        <style:tab-stops>
          <style:tab-stop style:position="14.002cm" style:type="center"/>
        </style:tab-stops>
      </style:paragraph-properties>
    </style:style>
    <style:style style:name="P66" style:family="paragraph" style:parent-style-name="Standard">
      <style:paragraph-properties style:line-height-at-least="0.176cm" fo:text-align="justify" style:justify-single-word="false"/>
    </style:style>
    <style:style style:name="P67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26cm"/>
          <style:tab-stop style:position="14.019cm" style:type="center"/>
        </style:tab-stops>
      </style:paragraph-properties>
    </style:style>
    <style:style style:name="P68" style:family="paragraph" style:parent-style-name="Standard">
      <style:paragraph-properties style:line-height-at-least="0.176cm" fo:text-align="justify" style:justify-single-word="false">
        <style:tab-stops>
          <style:tab-stop style:position="0cm"/>
          <style:tab-stop style:position="14.002cm" style:type="center"/>
        </style:tab-stops>
      </style:paragraph-properties>
    </style:style>
    <style:style style:name="P69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70" style:family="paragraph" style:parent-style-name="Standard">
      <style:paragraph-properties fo:line-height="150%" fo:text-align="start" style:justify-single-word="false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4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75" style:family="paragraph" style:parent-style-name="Standard">
      <style:paragraph-properties>
        <style:tab-stops>
          <style:tab-stop style:position="14.002cm" style:type="center"/>
        </style:tab-stops>
      </style:paragraph-properties>
    </style:style>
    <style:style style:name="P76" style:family="paragraph" style:parent-style-name="Standard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77" style:family="paragraph" style:parent-style-name="Standard">
      <style:paragraph-properties fo:margin-left="0.741cm" fo:margin-right="0cm" fo:line-height="150%" fo:text-align="start" style:justify-single-word="false" fo:text-indent="-0.026cm" style:auto-text-indent="false"/>
    </style:style>
    <style:style style:name="P78" style:family="paragraph" style:parent-style-name="Standard">
      <style:paragraph-properties fo:margin-left="0.026cm" fo:margin-right="0cm" fo:text-align="justify" style:justify-single-word="false" fo:text-indent="0cm" style:auto-text-indent="false">
        <style:tab-stops>
          <style:tab-stop style:position="1.535cm"/>
          <style:tab-stop style:position="14.028cm" style:type="center"/>
        </style:tab-stops>
      </style:paragraph-properties>
    </style:style>
    <style:style style:name="P79" style:family="paragraph" style:parent-style-name="Standard">
      <style:paragraph-properties fo:margin-left="0.026cm" fo:margin-right="0cm" fo:text-align="start" style:justify-single-word="false" fo:text-indent="0cm" style:auto-text-indent="false">
        <style:tab-stops>
          <style:tab-stop style:position="1.535cm"/>
          <style:tab-stop style:position="14.028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80" style:family="paragraph" style:parent-style-name="Standard">
      <style:paragraph-properties fo:margin-left="0cm" fo:margin-right="0cm" style:line-height-at-least="0.176cm" fo:text-align="justify" style:justify-single-word="false" fo:text-indent="1.501cm" style:auto-text-indent="false">
        <style:tab-stops>
          <style:tab-stop style:position="0cm"/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81" style:family="paragraph" style:parent-style-name="Standard">
      <style:paragraph-properties fo:margin-left="0cm" fo:margin-right="0cm" style:line-height-at-least="0.176cm" fo:text-indent="1.501cm" style:auto-text-indent="false">
        <style:tab-stops>
          <style:tab-stop style:position="14.002cm" style:type="center"/>
        </style:tab-stops>
      </style:paragraph-properties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P82" style:family="paragraph" style:parent-style-name="Standard">
      <style:paragraph-properties fo:margin-left="0cm" fo:margin-right="0cm" fo:margin-top="0.132cm" fo:margin-bottom="0cm" style:line-height-at-least="0.176cm" fo:text-align="justify" style:justify-single-word="false" fo:orphans="2" fo:widows="2" fo:hyphenation-ladder-count="no-limit" fo:text-indent="1.501cm" style:auto-text-indent="false" style:vertical-align="auto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83" style:family="paragraph" style:parent-style-name="Standard">
      <style:paragraph-properties fo:margin-top="0.132cm" fo:margin-bottom="0cm" style:line-height-at-least="0.176cm" fo:text-align="justify" style:justify-single-word="false" fo:orphans="2" fo:widows="2" fo:hyphenation-ladder-count="no-limit" style:vertical-align="auto">
        <style:tab-stops>
          <style:tab-stop style:position="14.002cm" style:type="center"/>
        </style:tab-stops>
      </style:paragraph-properties>
      <style:text-properties fo:hyphenate="true" fo:hyphenation-remain-char-count="2" fo:hyphenation-push-char-count="2"/>
    </style:style>
    <style:style style:name="P84" style:family="paragraph" style:parent-style-name="Standard">
      <style:paragraph-properties fo:margin-top="0.132cm" fo:margin-bottom="0cm" style:line-height-at-least="0.176cm" fo:text-align="justify" style:justify-single-word="false" fo:orphans="2" fo:widows="2" fo:hyphenation-ladder-count="no-limit" style:vertical-align="auto">
        <style:tab-stops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85" style:family="paragraph" style:parent-style-name="Standard">
      <style:paragraph-properties fo:margin-top="0.132cm" fo:margin-bottom="0cm" style:line-height-at-least="0.176cm" fo:text-align="justify" style:justify-single-word="false" fo:orphans="2" fo:widows="2" fo:hyphenation-ladder-count="no-limit" style:vertical-align="auto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bold" style:font-name-asian="Arial" style:font-size-asian="12pt" style:font-weight-asian="bold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margin-top="0.132cm" fo:margin-bottom="0cm" style:line-height-at-least="0.176cm" fo:text-align="justify" style:justify-single-word="false" fo:orphans="2" fo:widows="2" fo:hyphenation-ladder-count="no-limit" style:vertical-align="auto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 fo:hyphenate="true" fo:hyphenation-remain-char-count="2" fo:hyphenation-push-char-count="2"/>
    </style:style>
    <style:style style:name="P87" style:family="paragraph" style:parent-style-name="Standard">
      <style:paragraph-properties fo:margin-top="0.132cm" fo:margin-bottom="0cm" style:line-height-at-least="0.176cm" fo:text-align="justify" style:justify-single-word="false" fo:orphans="2" fo:widows="2" fo:hyphenation-ladder-count="no-limit" style:vertical-align="auto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P88" style:family="paragraph" style:parent-style-name="Standard" style:list-style-name="L1">
      <style:paragraph-properties fo:line-height="150%" fo:text-align="start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89" style:family="paragraph" style:parent-style-name="Standard" style:list-style-name="L2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1" style:family="paragraph" style:parent-style-name="Standard" style:list-style-name="L6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 style:list-style-name="L1">
      <style:paragraph-properties fo:line-height="150%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3" style:family="paragraph" style:parent-style-name="Standard" style:list-style-name="L2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4" style:family="paragraph" style:parent-style-name="Standard" style:list-style-name="WW8Num3">
      <style:paragraph-properties fo:line-height="15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5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6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 style:list-style-name="L3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8" style:family="paragraph" style:parent-style-name="Standard" style:list-style-name="L4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9" style:family="paragraph" style:parent-style-name="Standard" style:list-style-name="WW8Num3">
      <style:paragraph-properties fo:line-height="150%" fo:text-align="justify" style:justify-single-word="false" style:snap-to-layout-grid="false">
        <style:tab-stops>
          <style:tab-stop style:position="0.635cm"/>
        </style:tab-stops>
      </style:paragraph-properties>
      <style:text-properties style:font-name="Times New Roman" fo:font-size="12pt" fo:language="pl" fo:country="PL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00" style:family="paragraph" style:parent-style-name="Standard" style:list-style-name="WW8Num4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1" style:family="paragraph" style:parent-style-name="Standard" style:list-style-name="WW8Num4">
      <style:paragraph-properties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2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03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04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105" style:family="paragraph" style:parent-style-name="Standard">
      <style:paragraph-properties style:line-height-at-least="0.176cm" fo:text-align="justify" style:justify-single-word="false" style:text-autospace="none">
        <style:tab-stops>
          <style:tab-stop style:position="1.526cm"/>
          <style:tab-stop style:position="14.019cm" style:type="center"/>
        </style:tab-stops>
      </style:paragraph-properties>
      <style:text-properties fo:color="#000000" style:font-name="Times New Roman" fo:font-size="12pt" fo:language="pl" fo:country="PL" fo:font-weight="bold" style:font-size-asian="12pt" style:font-weight-asian="bold" style:font-name-complex="Times New Roman" style:font-size-complex="12pt" style:language-complex="zxx" style:country-complex="none" style:font-weight-complex="bold"/>
    </style:style>
    <style:style style:name="P106" style:family="paragraph" style:parent-style-name="Standard">
      <style:paragraph-properties style:line-height-at-least="0.176cm"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bold"/>
    </style:style>
    <style:style style:name="P107" style:family="paragraph" style:parent-style-name="Standard">
      <style:paragraph-properties style:line-height-at-least="0.176cm"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P108" style:family="paragraph" style:parent-style-name="Standard">
      <style:paragraph-properties style:line-height-at-least="0.176cm" fo:text-align="start" style:justify-single-word="false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P109" style:family="paragraph" style:parent-style-name="Standard" style:list-style-name="WW8Num6">
      <style:paragraph-properties fo:text-align="justify" style:justify-single-word="false">
        <style:tab-stops>
          <style:tab-stop style:position="1.508cm"/>
          <style:tab-stop style:position="14.002cm" style:type="center"/>
        </style:tab-stops>
      </style:paragraph-properties>
    </style:style>
    <style:style style:name="P110" style:family="paragraph" style:parent-style-name="Standard" style:list-style-name="L3">
      <style:paragraph-properties fo:text-align="justify" style:justify-single-word="false"/>
    </style:style>
    <style:style style:name="P111" style:family="paragraph" style:parent-style-name="Standard" style:list-style-name="L5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112" style:family="paragraph" style:parent-style-name="Standard" style:list-style-name="L7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113" style:family="paragraph" style:parent-style-name="Standard" style:list-style-name="L8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114" style:family="paragraph" style:parent-style-name="Standard" style:list-style-name="L9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115" style:family="paragraph" style:parent-style-name="Standard" style:list-style-name="L10">
      <style:paragraph-properties style:line-height-at-least="0.176cm" fo:text-align="justify" style:justify-single-word="false">
        <style:tab-stops>
          <style:tab-stop style:position="0cm"/>
          <style:tab-stop style:position="0.501cm"/>
          <style:tab-stop style:position="14.002cm" style:type="center"/>
        </style:tab-stops>
      </style:paragraph-properties>
    </style:style>
    <style:style style:name="P116" style:family="paragraph" style:parent-style-name="Standard" style:list-style-name="L10">
      <style:paragraph-properties fo:margin-left="0.026cm" fo:margin-right="0cm" style:line-height-at-least="0.176cm" fo:text-align="start" style:justify-single-word="false" fo:text-indent="0cm" style:auto-text-indent="false">
        <style:tab-stops>
          <style:tab-stop style:position="0cm"/>
          <style:tab-stop style:position="0.501cm"/>
          <style:tab-stop style:position="14.002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7" style:family="paragraph" style:parent-style-name="Standard" style:list-style-name="WW8Num27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-1.8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8" style:family="paragraph" style:parent-style-name="Standard">
      <style:paragraph-properties fo:margin-top="0.132cm" fo:margin-bottom="0cm" style:line-height-at-least="0.176cm" fo:text-align="justify" style:justify-single-word="false" fo:orphans="2" fo:widows="2" fo:hyphenation-ladder-count="no-limit" style:vertical-align="auto">
        <style:tab-stops>
          <style:tab-stop style:position="1.508cm"/>
          <style:tab-stop style:position="14.002cm" style:type="center"/>
        </style:tab-stops>
      </style:paragraph-properties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bold" fo:hyphenate="true" fo:hyphenation-remain-char-count="2" fo:hyphenation-push-char-count="2"/>
    </style:style>
    <style:style style:name="T1" style:family="text">
      <style:text-properties fo:color="#000000" style:font-name="Times New Roman" fo:font-size="12pt" fo:letter-spacing="-0.005cm" fo:language="pl" fo:country="PL" fo:font-style="normal" fo:font-weight="normal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" style:family="text">
      <style:text-properties fo:color="#000000" style:font-name="Times New Roman" fo:font-size="12pt" fo:letter-spacing="-0.005cm" fo:language="pl" fo:country="PL" fo:font-style="normal" fo:font-weight="bold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color="#000000" style:font-name="Times New Roman" fo:font-size="12pt" fo:language="pl" fo:country="PL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fo:color="#000000" style:font-name="Times New Roman" fo:font-size="12pt" fo:language="pl" fo:country="PL" fo:font-weight="normal" style:letter-kerning="true" style:font-name-asian="Ari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fo:color="#000000" style:font-name="Times New Roman" fo:font-size="12pt" fo:language="pl" fo:country="PL" fo:font-weight="normal" style:font-name-asian="Arial" style:font-size-asian="12pt" style:font-weight-asian="normal" style:font-name-complex="Times New Roman" style:font-size-complex="12pt" style:language-complex="zxx" style:country-complex="none" style:font-weight-complex="bold"/>
    </style:style>
    <style:style style:name="T7" style:family="text">
      <style:text-properties fo:color="#000000" style:font-name="Times New Roman" fo:font-size="12pt" fo:language="pl" fo:country="PL" fo:font-style="normal" fo:font-weight="normal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T8" style:family="text">
      <style:text-properties fo:color="#000000" style:font-name="Times New Roman" fo:font-size="12pt" fo:language="pl" fo:country="PL" fo:font-style="normal" fo:font-weight="normal" style:font-size-asian="12pt" style:language-asian="en" style:country-asian="US" style:font-style-asian="normal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fo:color="#000000" style:font-name="Times New Roman" fo:font-size="12pt" fo:language="pl" fo:country="PL" fo:font-style="normal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style:font-name="Times New Roman" fo:font-size="12pt" fo:language="pl" fo:country="PL" fo:font-style="normal" fo:font-weight="normal" style:font-name-asian="Arial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fo:font-weight="normal" style:font-name-asian="Arial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fo:font-weight="normal" style:letter-kerning="true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fo:font-weight="normal" fo:background-color="#ffffff" style:font-name-asian="Arial1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style:font-name-asian="Arial1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style:text-underline-style="none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7" style:family="text">
      <style:text-properties fo:color="#000000" style:font-name="Times New Roman" fo:font-size="12pt" fo:language="pl" fo:country="PL" style:text-underline-style="none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18" style:family="text">
      <style:text-properties fo:color="#000000" style:font-name="Times New Roman" fo:font-size="12pt" style:font-size-asian="12pt" style:font-name-complex="Times New Roman" style:font-size-complex="12pt"/>
    </style:style>
    <style:style style:name="T19" style:family="text">
      <style:text-properties fo:color="#000000" style:font-name="Times New Roman" fo:font-size="12pt" style:font-size-asian="12pt" style:font-name-complex="Times New Roman" style:font-size-complex="12pt" style:language-complex="zxx" style:country-complex="none"/>
    </style:style>
    <style:style style:name="T20" style:family="text">
      <style:text-properties fo:color="#000000" style:font-name="Times New Roman" fo:font-size="12pt" style:font-name-asian="Arial" style:font-size-asian="12pt" style:font-name-complex="Times New Roman" style:font-size-complex="12pt" style:language-complex="zxx" style:country-complex="none"/>
    </style:style>
    <style:style style:name="T21" style:family="text">
      <style:text-properties fo:color="#000000" style:font-name="Times New Roman" fo:font-size="12pt" style:font-name-asian="Arial" style:font-size-asian="12pt" style:font-name-complex="Times New Roman" style:font-size-complex="12pt" style:font-weight-complex="bold"/>
    </style:style>
    <style:style style:name="T22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3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4" style:family="text">
      <style:text-properties fo:color="#000000"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25" style:family="text">
      <style:text-properties fo:color="#000000" style:font-name="Times New Roman" fo:font-size="12pt" fo:font-weight="bold" style:font-name-asian="Arial" style:font-size-asian="12pt" style:font-weight-asian="bold" style:font-name-complex="Times New Roman" style:font-size-complex="12pt" style:language-complex="zxx" style:country-complex="none" style:font-weight-complex="bold"/>
    </style:style>
    <style:style style:name="T26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T2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29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language-complex="zxx" style:country-complex="none" style:font-weight-complex="normal"/>
    </style:style>
    <style:style style:name="T30" style:family="text">
      <style:text-properties style:font-name="Times New Roman" fo:font-size="12pt" style:font-size-asian="12pt" style:font-name-complex="Times New Roman" style:font-size-complex="12pt"/>
    </style:style>
    <style:style style:name="T31" style:family="text">
      <style:text-properties style:font-name="Times New Roman" fo:font-size="12pt" style:font-size-asian="12pt" style:font-name-complex="Times New Roman" style:font-size-complex="12pt" style:language-complex="zxx" style:country-complex="none"/>
    </style:style>
    <style:style style:name="T32" style:family="text">
      <style:text-properties style:font-name="Times New Roman" fo:font-size="12pt" fo:language="pl" fo:country="PL" style:font-size-asian="12pt" style:font-name-complex="Times New Roman" style:font-size-complex="12pt" style:language-complex="zxx" style:country-complex="none"/>
    </style:style>
    <style:style style:name="T3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5" style:family="text">
      <style:text-properties style:font-name="Times New Roman" fo:font-size="12pt" fo:font-weight="bold" style:font-size-asian="12pt" style:font-weight-asian="bold" style:font-name-complex="Times New Roman" style:font-size-complex="12pt" style:language-complex="zxx" style:country-complex="none"/>
    </style:style>
    <style:style style:name="T36" style:family="text">
      <style:text-properties style:font-name="Times New Roman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37" style:family="text"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38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2pt" fo:language="pl" fo:country="PL" fo:font-style="normal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0" style:family="text">
      <style:text-properties style:use-window-font-color="true" style:font-name="Times New Roman" fo:font-size="12pt" fo:language="pl" fo:country="PL" fo:font-style="normal" fo:font-weight="normal" fo:background-color="#ffffff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2pt" fo:language="pl" fo:country="PL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42" style:family="text">
      <style:text-properties style:use-window-font-color="true" style:font-name="Times New Roman" fo:font-size="12pt" fo:language="pl" fo:country="PL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3" style:family="text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letter-spacing="-0.005cm" fo:font-style="normal" style:font-name-asian="Arial" style:language-asian="zxx" style:country-asian="none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P r o t o k ó ł <text:s/>Nr X/2015</text:p>
      <text:p text:style-name="P5">z nadzwyczajnej sesji Rady Miejskiej w Gołdapi odbytej w dniu 24 lipca 2015 r.</text:p>
      <text:p text:style-name="P34"/>
      <text:p text:style-name="P35">Na posiedzeniu obecni wg załączonej listy – 21 radnych.</text:p>
      <text:p text:style-name="P35">Obradom przewodniczył <text:s/>Pan Andrzej Pianka</text:p>
      <text:p text:style-name="P35">Protokołowała Anna Rawinis</text:p>
      <text:p text:style-name="P66"><text:span text:style-name="Domyślna_20_czcionka_20_akapitu1"><text:span text:style-name="T19">Godzina rozpoczęcia – 13.00, <text:s/>zakończenia – 14.30.</text:span></text:span></text:p>
      <text:p text:style-name="P21"/>
      <text:p text:style-name="P21"/>
      <text:p text:style-name="P51">Porządek posiedzenia</text:p>
      <text:p text:style-name="P51"/>
      <text:list xml:id="list6946957420372864098" text:style-name="L3">
        <text:list-item>
          <text:p text:style-name="P110"><text:span text:style-name="T30">Otwarcie posiedzenia, </text:span><text:span text:style-name="T32">stwierdzenie kworum</text:span></text:p>
        </text:list-item>
        <text:list-item>
          <text:p text:style-name="P96">Przedstawienie porządku obrad</text:p>
        </text:list-item>
        <text:list-item>
          <text:p text:style-name="P97">Rozpatrzenie projektów <text:s/>uchwał w sprawach:</text:p>
        </text:list-item>
      </text:list>
      <text:list xml:id="list4992689390358919365" text:style-name="L4">
        <text:list-item>
          <text:p text:style-name="P98">zmian Wieloletniej Prognozy Finansowej Gminy Gołdap na lata 2015-2032</text:p>
        </text:list-item>
      </text:list>
      <text:list xml:id="list2095830194712304394" text:style-name="L5">
        <text:list-item>
          <text:p text:style-name="P111"><text:span text:style-name="T30">zmian</text:span><text:span text:style-name="T34"> budżetu na 2015 rok</text:span></text:p>
        </text:list-item>
      </text:list>
      <text:list xml:id="list5120449987880619401" text:style-name="L6">
        <text:list-item>
          <text:p text:style-name="P91">zmieniająca uchwałę w sprawie utworzenia dodatkowych obwodów głosowania dla przeprowadzenia referendum</text:p>
        </text:list-item>
      </text:list>
      <text:list xml:id="list8442741633552796678" text:style-name="L7">
        <text:list-item>
          <text:p text:style-name="P112"><text:span text:style-name="T36">rozpatrzenia wezwania do usunięcia </text:span><text:span text:style-name="Domyślna_20_czcionka_20_akapitu"><text:span text:style-name="T14">naruszenia prawa przy podejmowaniu U</text:span></text:span><text:span text:style-name="T37">chwały <text:s text:c="25"/>Nr VIII/51/2015 Rady Miejskiej w Gołdapi z dnia 10 czerwca 2015 r. w sprawie odwołania radnej z funkcji Wiceprzewodniczącej Rady Miejskiej w Gołdapi</text:span></text:p>
        </text:list-item>
      </text:list>
      <text:list xml:id="list8373149367370493533" text:style-name="L8">
        <text:list-item>
          <text:p text:style-name="P113"><text:span text:style-name="T36">rozpatrzenia wezwania do usunięcia </text:span><text:span text:style-name="Domyślna_20_czcionka_20_akapitu"><text:span text:style-name="T14">naruszenia prawa przy podejmowaniu U</text:span></text:span><text:span text:style-name="T37">chwały <text:s text:c="24"/>Nr VIII/53/2015 Rady Miejskiej w Gołdapi z dnia 10 czerwca 2015 r. w sprawie odwołania radnego z funkcji Przewodniczącego Komisji Rewizyjnej Rady Miejskiej w Gołdapi</text:span></text:p>
        </text:list-item>
      </text:list>
      <text:list xml:id="list1229616168262096913" text:style-name="L9">
        <text:list-item>
          <text:p text:style-name="P114"><text:span text:style-name="T36">rozpatrzenia wezwania do usunięcia </text:span><text:span text:style-name="Domyślna_20_czcionka_20_akapitu"><text:span text:style-name="T14">naruszenia prawa przy podejmowaniu U</text:span></text:span><text:span text:style-name="T37">chwały <text:s text:c="24"/>Nr VIII/57/2015 Rady Miejskiej w Gołdapi z dnia 10 czerwca 2015 r. </text:span><text:span text:style-name="Domyślna_20_czcionka_20_akapitu"><text:span text:style-name="T14">w sprawie odwołania radnej z funkcji Przewodniczącej Komisji Spraw Obywatelskich i Społecznych Rady Miejskiej w Gołdapi</text:span></text:span></text:p>
        </text:list-item>
      </text:list>
      <text:list xml:id="list18767035461206288" text:style-name="L10">
        <text:list-item>
          <text:p text:style-name="P115"><text:span text:style-name="Domyślna_20_czcionka_20_akapitu"><text:span text:style-name="T15">rozpatrzenia wezwania do usunięcia </text:span></text:span><text:span text:style-name="Domyślna_20_czcionka_20_akapitu"><text:span text:style-name="T14">naruszenia prawa przy podejmowaniu Uchwały <text:s text:c="25"/>Nr VIII/55/2015 Rady Miejskiej w Gołdapi z dnia 10 czerwca 2015 r. w sprawie odwołania radnego z funkcji Przewodniczącego Komisji Ochrony Środowiska, Ochrony Zdrowia <text:s text:c="23"/>i Uzdrowiska Rady Miejskiej w Gołdapi</text:span></text:span></text:p>
          <text:p text:style-name="P116"><text:s text:c="5"/>4. Wolne wnioski</text:p>
        </text:list-item>
      </text:list>
      <text:list xml:id="list7456971627572971301" text:style-name="WW8Num27">
        <text:list-item>
          <text:list>
            <text:list-header>
              <text:p text:style-name="P117"><text:s text:c="5"/>5. Zamknięcie sesji</text:p>
            </text:list-header>
          </text:list>
        </text:list-item>
      </text:list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6">Do pkt. 1</text:p>
      <text:p text:style-name="P35"/>
      <text:p text:style-name="P36"><text:tab/>Posiedzenie otworzył Przewodniczący Rady Miejskiej - Pan Andrzej Pianka. Powitał zaproszonych gości, radnych i pracowników urzędu, lokalne media. </text:p>
      <text:p text:style-name="P36">Przewodniczący Rady Miejskiej stwierdził, iż w sesji uczestniczy 21 radnych, zatem podejmowane uchwały będą prawomocne. </text:p>
      <text:p text:style-name="P36"/>
      <text:p text:style-name="P7">Do pkt. 2</text:p>
      <text:p text:style-name="P37"/>
      <text:p text:style-name="P80">Przewodniczący Rady Miejskiej - Pan Andrzej Pianka przedstawił porządek obrad. </text:p>
      <text:p text:style-name="P68"><text:span text:style-name="T19">Zgłosił wniosek, aby w porządku obrad dokonać zamiany: w pkt.3 ppkt.3 - projekt uchwały powinien brzmieć „</text:span><text:span text:style-name="T22">zmieniająca uchwałę w sprawie utworzenia dodatkowych obwodów głosowania dla przeprowadzenia referendum”</text:span><text:span text:style-name="T5">.</text:span></text:p>
      <text:p text:style-name="P25">Porządek posiedzenia obrad wraz ze zmianą został jednogłośnie przyjęty.</text:p>
      <text:p text:style-name="P25"/>
      <text:p text:style-name="P23">Do pkt.3</text:p>
      <text:p text:style-name="P23"/>
      <text:p text:style-name="P63"><text:span text:style-name="T18"><text:s/></text:span><text:span text:style-name="T26">1)</text:span></text:p>
      <text:p text:style-name="P69"><text:span text:style-name="T20"><text:s text:c="4"/>Pan Andrzej Pianka - Przewodniczący Rady przedstawił projekt uchwały</text:span><text:span text:style-name="T19"> </text:span><text:span text:style-name="T20">w sprawie zmian Wieloletniej Prognozy Finansowej Gminy Gołdap na lata 2015-2032.</text:span></text:p>
      <text:p text:style-name="P44">Projekt uchwały omówiła Pani Joanna Łabanowska Skarbnik Gminy. Plan dochodów zostanie zwiększony o kwotę 5.599 229,65 zł plan wydatków zostanie zwiększony o <text:s/>kwotę 5.599 229,65zł <text:s/>Wprowadza się nowe zadanie inwestycyjne : „Trasy rowerowe w Polsce Wschodniej” w kwocie <text:s/>5.599 229,65 zł.</text:p>
      <text:p text:style-name="P107">Drugą zmianą proponowaną w budżecie jest przesunięcie środków na fundusz wsparcia Państwowej Straży Pożarnej <text:s/>z przeznaczeniem na dofinansowanie zakupu samochodu pożarniczego w wysokości 26 tys.zł.</text:p>
      <text:p text:style-name="P44">Przewodniczący Rady <text:s text:c="2"/>Pan Andrzej Pianka zapytał o dwie inwestycje, które <text:s/>na prośbę burmistrza miały być wprowadzone do budżetu i zrealizowane ze środków <text:s/>zaoszczędzonych z modernizacji ulic: <text:s/>Bukowej, Brzozowej, Modrzewiowej i Wierzbowej. <text:s/>Wprowadzenie tych inwestycji było przegłosowane na komisjach.</text:p>
      <text:p text:style-name="P108">Pani Joanna Łabanowska poinformowała, że oszczędności <text:s/>zostaną przeznaczone na dwie inwestycje. </text:p>
      <text:p text:style-name="P44">„Modernizacja drogi dojazdowej do budynków <text:s/>nr 16a, 18 i 20 przy ul. Kościuszki” <text:s/>w kwocie </text:p>
      <text:p text:style-name="P44">150 000,00 zł, „Chodnik w miejscowości Bronisze” w kwocie 41 920,00 zł.</text:p>
      <text:p text:style-name="P44">Radny Jan Steć zapytał czy cała zaoszczędzona kwota została rozdysponowana.</text:p>
      <text:p text:style-name="P44">Pani Joanna Łabanowska powiedziała, że na te dwie inwestycje cała kwota została rozdysponowana.</text:p>
      <text:p text:style-name="P44">Radny Jan Steć zapytał cz są już zrobione wyliczenia ile każda z tych inwestycji będzie kosztowała.</text:p>
      <text:p text:style-name="P44">Pan Jarosław Duchnowski poinformował, <text:s/>że są to wyliczenia szacunkowe. W <text:s/>przypadku ul. Kościuszki <text:s text:c="2"/>wyliczeń dokonano w oparciu o średnią cenę z przetargu na remont ulicy Bukowej, Brzozowej, Modrzewiowej i Wierzbowej. Natomiast koszt chodnika w Broniszach został oszacowany w oparciu o cenę podobnego chodnika wykonanego w Galwieciach. Są to wartości szacunkowe. Jaki będzie koszt faktyczny okaże się w przetargu.</text:p>
      <text:p text:style-name="P24"><text:tab/>Do projektu uchwały uwag nie wniesiono i w głosowaniu jawnym jednogłośnie 21 za uchwała została <text:s/>podjęta</text:p>
      <text:p text:style-name="P81"><text:s text:c="104"/>Uchwała Nr X/70/2015</text:p>
      <text:p text:style-name="P37"><text:s text:c="2"/><text:tab/><text:tab/> <text:s text:c="34"/>/w załączeniu/</text:p>
      <text:p text:style-name="P63"><text:span text:style-name="T27">2) <text:s text:c="3"/></text:span><text:span text:style-name="T18"><text:s text:c="89"/></text:span></text:p>
      <text:p text:style-name="P65"><text:soft-page-break/><text:span text:style-name="T21"><text:s text:c="5"/>Przewodniczący Rady przedstawił projekt uchwały w sprawie zmian</text:span><text:span text:style-name="T24"> budżetu na 2015 rok.</text:span></text:p>
      <text:p text:style-name="P44">Projekt uchwały omówiła Pani Joanna Łabanowska Skarbnik Gminy.</text:p>
      <text:p text:style-name="P44">Dochody budżetu po zmianach będą wynosiły 77.222.397,21 zł, wydatki budżetu gminy po zmianach będą w łącznej wysokości 76.462.911,21 zł.</text:p>
      <text:p text:style-name="P24"><text:tab/>Do projektu uchwały uwag nie wniesiono i w głosowaniu jawnym jednogłośnie 21 za uchwała została <text:s/>podjęta.</text:p>
      <text:p text:style-name="P24"/>
      <text:p text:style-name="P38"><text:s text:c="122"/>Uchwała Nr X/71/2015</text:p>
      <text:p text:style-name="P38"><text:s text:c="132"/>/ w załączeniu/</text:p>
      <text:p text:style-name="P9">3)</text:p>
      <text:p text:style-name="P65"><text:span text:style-name="T21"><text:s text:c="2"/>Przewodniczący Rady przedstawił projekt uchwały </text:span><text:span text:style-name="T24">zmieniającej <text:s/>uchwałę w sprawie utworzenia dodatkowych obwodów głosowania dla przeprowadzenia referendum.</text:span></text:p>
      <text:p text:style-name="P44">Projekt uchwały omówiła Pani Anna Rawinis Sekretarz Gminy.</text:p>
      <text:p text:style-name="P82">Do projektu uchwały uwag nie wniesiono i w głosowaniu jawnym jednogłośnie 21 za uchwała została <text:s/>podjęta</text:p>
      <text:p text:style-name="P69"><text:span text:style-name="T18"><text:s text:c="3"/><text:tab/><text:tab/> <text:s text:c="32"/>Uchwała Nr X/72/2015</text:span><text:span text:style-name="T6"> <text:s text:c="138"/><text:tab/><text:tab/> <text:s text:c="35"/>/ w załączeniu/</text:span></text:p>
      <text:p text:style-name="P23">4)</text:p>
      <text:p text:style-name="P83"><text:span text:style-name="T5"><text:s text:c="3"/>Przewodniczący Rady przedstawił projekt uchwały w sprawie </text:span><text:span text:style-name="T16">rozpatrzenia wezwania do usunięcia </text:span><text:span text:style-name="Domyślna_20_czcionka_20_akapitu"><text:span text:style-name="T14">naruszenia prawa przy podejmowaniu U</text:span></text:span><text:span text:style-name="T17">chwały NR VIII/51/2015 Rady Miejskiej w Gołdapi z dnia <text:s text:c="17"/>10 czerwca 2015 r. w sprawie odwołania radnej z funkcji Wiceprzewodniczącej Rady Miejskiej w Gołdapi.</text:span></text:p>
      <text:p text:style-name="P83"><text:span text:style-name="T5">W głosowaniu jawnym większością głosów 12 za, 9 przeciw</text:span><text:span text:style-name="T6"> uchwała została podjęta.</text:span></text:p>
      <text:p text:style-name="P84"/>
      <text:p text:style-name="P38"><text:s text:c="122"/>Uchwała Nr X/73/2015</text:p>
      <text:p text:style-name="P26"><text:tab/><text:tab/> <text:s text:c="35"/>/ w załączeniu/</text:p>
      <text:p text:style-name="P63"/>
      <text:p text:style-name="P26">Pan Andrzej Pianka - Przewodniczący Rady zaproponował aby w pierwszej kolejności omówić p.pkt 6 porządku posiedzenia ponieważ był on omawiany na komisjach. Natomiast później p.pkt 5 i 7, które były <text:s/>zdjęte z porządku <text:s/>posiedzenia komisji ze względu na <text:s/>nieobecność dwóch radnych, których uchwały dotyczyły.</text:p>
      <text:p text:style-name="P76"/>
      <text:p text:style-name="P23">6)</text:p>
      <text:p text:style-name="P69"><text:span text:style-name="T20"><text:s/>Pan Andrzej Pianka - Przewodniczący Rady przedstawił projekt uchwały</text:span><text:span text:style-name="T19"> </text:span><text:span text:style-name="T20">w sprawie </text:span><text:span text:style-name="T28">rozpatrzenia wezwania do usunięcia </text:span><text:span text:style-name="Domyślna_20_czcionka_20_akapitu"><text:span text:style-name="T14">naruszenia prawa przy podejmowaniu U</text:span></text:span><text:span text:style-name="T29">chwały NR VIII/57/2015 Rady Miejskiej w Gołdapi z dnia 10 czerwca 2015 r. </text:span><text:span text:style-name="Domyślna_20_czcionka_20_akapitu"><text:span text:style-name="T14">w sprawie odwołania radnej z funkcji Przewodniczącej Komisji Spraw Obywatelskich i Społecznych Rady Miejskiej <text:s text:c="2"/>w Gołdapi.</text:span></text:span></text:p>
      <text:p text:style-name="P83"><text:span text:style-name="T5">W głosowaniu jawnym większością głosów 12 za, 9 przeciw</text:span><text:span text:style-name="T6"> uchwała została podjęta.</text:span></text:p>
      <text:p text:style-name="P84"/>
      <text:p text:style-name="P81"><text:s text:c="105"/>Uchwała Nr X/75/2015</text:p>
      <text:p text:style-name="P106"><text:s text:c="2"/><text:tab/><text:tab/> <text:s text:c="38"/>/w załączeniu/</text:p>
      <text:p text:style-name="P23"/>
      <text:p text:style-name="P20">5)</text:p>
      <text:p text:style-name="P69"><text:span text:style-name="T20"><text:s/>Pan Andrzej Pianka - Przewodniczący Rady przedstawił projekt uchwały</text:span><text:span text:style-name="T19"> </text:span><text:span text:style-name="T20">w sprawie </text:span><text:span text:style-name="T28">rozpatrzenia wezwania do usunięcia </text:span><text:span text:style-name="Domyślna_20_czcionka_20_akapitu"><text:span text:style-name="T14">naruszenia prawa przy podejmowaniu U</text:span></text:span><text:span text:style-name="T29">chwały NR VIII/53/2015 Rady Miejskiej w Gołdapi z dnia 10 czerwca 2015 r. w sprawie odwołania radnego z funkcji Przewodniczącego Komisji Rewizyjnej Rady Miejskiej w Gołdapi.</text:span></text:p>
      <text:p text:style-name="P83"><text:span text:style-name="T5">W głosowaniu jawnym większością głosów 12 za, 8 przeciw, 1 wstrzymujący</text:span><text:span text:style-name="T6"> uchwała została podjęta.</text:span></text:p>
      <text:p text:style-name="P58"/>
      <text:p text:style-name="P81"><text:soft-page-break/><text:s text:c="104"/>Uchwała Nr X/74/2015</text:p>
      <text:p text:style-name="P106"><text:s text:c="2"/><text:tab/><text:tab/> <text:s text:c="35"/>/w załączeniu/</text:p>
      <text:p text:style-name="P23">7)</text:p>
      <text:p text:style-name="P69"><text:span text:style-name="T20">Pan Andrzej Pianka - Przewodniczący Rady przedstawił projekt uchwały</text:span><text:span text:style-name="T19"> </text:span><text:span text:style-name="T20">w sprawie </text:span><text:span text:style-name="Domyślna_20_czcionka_20_akapitu"><text:span text:style-name="T15">rozpatrzenia wezwania do usunięcia </text:span></text:span><text:span text:style-name="Domyślna_20_czcionka_20_akapitu"><text:span text:style-name="T14">naruszenia prawa przy podejmowaniu Uchwały NR VIII/55/2015 Rady Miejskiej w Gołdapi z dnia 10 czerwca 2015 r. w sprawie odwołania radnego z funkcji Przewodniczącego Komisji Ochrony Środowiska, Ochrony Zdrowia i Uzdrowiska Rady Miejskiej w Gołdapi.</text:span></text:span></text:p>
      <text:p text:style-name="P83"><text:span text:style-name="T5">W głosowaniu jawnym większością głosów 12 za, 8 przeciw, 1 wstrzymujący</text:span><text:span text:style-name="T6"> uchwała została podjęta.</text:span></text:p>
      <text:p text:style-name="P58"/>
      <text:p text:style-name="P81"><text:s text:c="106"/>Uchwała Nr X/76/2015</text:p>
      <text:p text:style-name="P106"><text:s text:c="2"/><text:tab/><text:tab/> <text:s text:c="35"/>/w załączeniu/</text:p>
      <text:p text:style-name="P69"/>
      <text:p text:style-name="P85"/>
      <text:p text:style-name="P85">Do pkt.4 <text:s text:c="2"/></text:p>
      <text:p text:style-name="P85"/>
      <text:p text:style-name="P87"><text:s text:c="13"/>Pan Andrzej Pianka - Przewodniczący Rady poinformował, że otrzymał pismo od Prezesa Warmińsko Mazurskiej Izby Rolniczej informujące <text:s/>o wyborze dwóch <text:s/>członków Rady Powiatowej Warminsko – Mazurskiej Izby Rolniczej. </text:p>
      <text:p text:style-name="P87"><text:s text:c="13"/>Radny Piotr Wasilewski zgłosił wniosek o przedstawienie wyników audytu <text:s/>wewnętrznego przeprowadzonego <text:s/>w Urzędzie.</text:p>
      <text:p text:style-name="P86">Radna Anna Falińska zgłosiła wniosek o dofinansowanie z budżetu gminy funduszu sołeckiego sołectwa Pietraszki na wykonanie chodnika w miejscowości Mażucie. </text:p>
      <text:p text:style-name="P86">Pan Tomasz Luto wyjaśnił, że sprawę należy szczegółowo rozpatrzyć z wydziałem WIK i FB czy istnieje prawna możliwość dofinansowania. Zaapelował do radnych, aby nie zgłaszać propozycji dofinansowania do funduszy sołeckich.</text:p>
      <text:p text:style-name="P86">Radny Ryszard Wrzosek zgłosił wniosek o zorganizowanie spotkania Burmistrza z Klubem Radnych.</text:p>
      <text:p text:style-name="P86">Pan Tomasz Luto poinformował, że klub radnych miał poinformować o terminie spotkania burmistrza.</text:p>
      <text:p text:style-name="P86">Radny Władysław Pawłowski zgłosił wniosek, aby wyegzekwować od właścicieli prywatnych posesji przy targowicy miejskiej naprawę placu ułożonego z kamieni. Poruszył również sprawę remontu budynku OPS. <text:s/>Zaproponował posiedzenie komisji budżetu w sprawie OPS.</text:p>
      <text:p text:style-name="P86">Radna Cecylia Ostrowska zgłosiła pisemny wniosek o powołanie Komisji Statutowej.</text:p>
      <text:p text:style-name="P86">Radna Janina Pietrewicz zgłosiła wniosek o wystąpienie do Wojewody w sprawie Barszczu Sosnowskiego. </text:p>
      <text:p text:style-name="P86">Pan Tomasz Luto poinformował, że rozpoczęto procedurę inwentaryzacji barszczu na terenie gminy Gołdap oraz WGPO zorientuje się jakie są możliwości dofinansowania ze NFOŚiGW.</text:p>
      <text:p text:style-name="P86">Zapytała z jakich środków została sfinansowana broszura informacyjna Urzędu Miejskiego w Gołdapi?</text:p>
      <text:p text:style-name="P86">Pan Tomasz Luto odpowiedział, że ze środków budżetowych urzędu jest to kwota 5 tys. zł. brutto. Burmistrz podkreślił, że jest to dużo mniejsza kwota o wcześniej wydawanych publikacji w urzędzie miejskim. Było to ok. 50 tys. zł. </text:p>
      <text:p text:style-name="P86">Poprosiła, aby przedstawiać informację radnym o tym, że jak broszurka będzie planowana do publikacji, to poinformował <text:s/>radnych, aby mogli zamieścić swoje informacje.</text:p>
      <text:p text:style-name="P86">Pan Tomasz Luto Burmistrz Gołdapi poinformował, że taka informacja będzie radnym przekazana.</text:p>
      <text:p text:style-name="P86"><text:soft-page-break/>Radny Jan Steć zapytał o program odpracowywania długów. </text:p>
      <text:p text:style-name="P86">Zapytał również, czy Pan Burmistrz zamierza wydać drogą publikację, taka jak burmistrz poprzedni?</text:p>
      <text:p text:style-name="P86">Pan Tomasz Luto Burmistrz Gołdapi odpowiedział, że absolutnie nie.</text:p>
      <text:p text:style-name="P87"/>
      <text:p text:style-name="P87">Do pkt.5</text:p>
      <text:p text:style-name="P87"><text:s text:c="14"/>Po wyczerpaniu porządku Przewodniczący Rady dokonał zamknięcia posiedzenia.</text:p>
      <text:p text:style-name="P12"/>
      <text:p text:style-name="P59">Protokołowała <text:s text:c="16"/><text:tab/> <text:s text:c="33"/>Przewodniczący Rady</text:p>
      <text:p text:style-name="P57"/>
      <text:p text:style-name="P56">(-)Anna Rawinis <text:s text:c="108"/>(-)Andrzej Pianka <text:s text:c="42"/></text:p>
      <text:p text:style-name="P105"><text:span text:style-name="Domyślna_20_czcionka_20_akapitu1"><text:span text:style-name="T44"><text:s text:c="2"/></text:span>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0"><text:span text:style-name="Domyślna_20_czcionka_20_akapitu1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S Sans Serif" svg:font-family="'MS Sans Serif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WW8Num3z0" style:family="text">
      <style:text-properties style:font-name="Times New Roman" fo:font-size="9pt" style:font-name-asian="Times New Roman" style:font-size-asian="9pt" style:font-name-complex="Times New Roman" style:font-size-complex="9pt"/>
    </style:style>
    <style:style style:name="WW8Num4z0" style:family="text">
      <style:text-properties style:font-name="Symbol"/>
    </style:style>
    <style:style style:name="WW8Num2z0" style:family="text">
      <style:text-properties fo:font-size="9pt" style:font-size-asian="9pt" style:font-name-complex="StarSymbol" style:font-size-complex="9pt"/>
    </style:style>
    <style:style style:name="WW8Num5z0" style:family="text">
      <style:text-properties style:font-name="Symbol"/>
    </style:style>
    <style:style style:name="WW8Num6z0" style:family="text">
      <style:text-properties fo:font-size="9pt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2" style:display-name="Domyślna czcionka akapitu2" style:family="text"/>
    <style:style style:name="Domyślna_20_czcionka_20_akapitu6" style:display-name="Domyślna czcionka akapitu6" style:family="text"/>
    <style:style style:name="WW8Num27z0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5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5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5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5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5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text:style-name="WW8Num2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7T08:52:25.64</meta:creation-date>
    <dc:date>2015-09-07T10:47:49.23</dc:date>
    <meta:editing-duration>PT1H15M23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5" meta:paragraph-count="98" meta:word-count="1352" meta:character-count="11412"/>
  </office:meta>
</office:document-meta>
</file>