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pl" fo:country="PL" style:language-complex="zxx" style:country-complex="non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Lucida Sans Unicode1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MS Sans Serif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28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MS Sans Serif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MS Sans Serif" style:font-size-complex="12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MS Sans Serif" style:font-size-complex="12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pl" style:country-asian="PL" style:font-weight-asian="bold" style:font-name-complex="MS Sans Serif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MS Sans Serif" style:font-size-complex="12pt" style:language-complex="zxx" style:country-complex="none" style:font-weight-complex="bold"/>
    </style:style>
    <style:style style:name="P43" style:family="paragraph" style:parent-style-name="Standard"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language="pl" fo:country="PL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fo:language="pl" fo:country="PL" style:language-complex="zxx" style:country-complex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language="pl" fo:country="P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2" style:family="paragraph" style:parent-style-name="Standard">
      <style:paragraph-properties style:line-height-at-least="0.635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pl" fo:country="PL" style:font-size-asian="12pt" style:font-name-complex="Arial" style:font-size-complex="12pt" style:language-complex="zxx" style:country-complex="none" fo:hyphenate="true" fo:hyphenation-remain-char-count="2" fo:hyphenation-push-char-count="2"/>
    </style:style>
    <style:style style:name="P6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</style:style>
    <style:style style:name="P6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0.37cm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6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0.37cm"/>
        </style:tab-stops>
      </style:paragraph-properties>
      <style:text-properties style:font-name="Times New Roman" fo:font-size="12pt" fo:language="pl" fo:country="PL" style:font-name-asian="Lucida Sans Unicode1" style:font-size-asian="12pt" style:font-size-complex="12pt" style:language-complex="zxx" style:country-complex="none"/>
    </style:style>
    <style:style style:name="P66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Lucida Sans Unicode1" style:font-size-asian="12pt" style:font-weight-asian="bold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top="0.212cm" fo:margin-bottom="0cm" fo:text-align="justify" style:justify-single-word="false" fo:background-color="#ffffff" style:text-autospace="none">
        <style:tab-stops>
          <style:tab-stop style:position="15.801cm"/>
        </style:tab-stops>
        <style:background-image/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70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71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language="pl" fo:country="PL" style:language-complex="zxx" style:country-complex="none"/>
    </style:style>
    <style:style style:name="P72" style:family="paragraph" style:parent-style-name="Standard" style:list-style-name="L1">
      <style:paragraph-properties fo:text-align="start" style:justify-single-word="false">
        <style:tab-stops>
          <style:tab-stop style:position="0.501cm"/>
          <style:tab-stop style:position="14.002cm" style:type="center"/>
        </style:tab-stops>
      </style:paragraph-properties>
      <style:text-properties style:font-name="Times New Roman" fo:language="pl" fo:country="PL" style:language-complex="zxx" style:country-complex="none"/>
    </style:style>
    <style:style style:name="P73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74" style:family="paragraph" style:parent-style-name="Standard" style:list-style-name="L3">
      <style:paragraph-properties fo:text-align="justify" style:justify-single-word="false"/>
      <style:text-properties fo:language="pl" fo:country="PL" style:language-complex="zxx" style:country-complex="none"/>
    </style:style>
    <style:style style:name="P75" style:family="paragraph" style:parent-style-name="Standard" style:list-style-name="L2">
      <style:paragraph-properties fo:text-align="start" style:justify-single-word="false">
        <style:tab-stops>
          <style:tab-stop style:position="0.501cm"/>
          <style:tab-stop style:position="14.002cm" style:type="center"/>
        </style:tab-stops>
      </style:paragraph-properties>
    </style:style>
    <style:style style:name="P76" style:family="paragraph" style:parent-style-name="Standard" style:list-style-name="L4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77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</style:style>
    <style:style style:name="P7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79" style:family="paragraph" style:parent-style-name="Standard" style:list-style-name="L2">
      <style:paragraph-properties fo:margin-left="0.026cm" fo:margin-right="0cm" fo:text-align="start" style:justify-single-word="false" fo:text-indent="-0.026cm" style:auto-text-indent="false">
        <style:tab-stops>
          <style:tab-stop style:position="-0.026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80" style:family="paragraph" style:parent-style-name="Standard" style:list-style-name="L2">
      <style:paragraph-properties fo:margin-left="-0.026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81" style:family="paragraph" style:parent-style-name="Standard" style:list-style-name="L2">
      <style:paragraph-properties fo:margin-left="-0.026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82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3" style:family="paragraph" style:parent-style-name="List_20_Paragraph" style:list-style-name="WW8Num3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4" style:family="paragraph" style:parent-style-name="List_20_Paragraph" style:list-style-name="WW8Num4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5" style:family="paragraph" style:parent-style-name="List_20_Paragraph" style:list-style-name="WW8Num5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6" style:family="paragraph" style:parent-style-name="List_20_Paragraph" style:list-style-name="WW8Num6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7" style:family="paragraph" style:parent-style-name="List_20_Paragraph" style:list-style-name="WW8Num7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8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89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etter-spacing="-0.005cm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T4" style:family="text"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5" style:family="text">
      <style:text-properties fo:color="#000000" style:font-name="Times New Roman" fo:font-size="12pt" fo:language="pl" fo:country="PL" style:font-size-asian="12pt" style:font-name-complex="MS Sans Serif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weight="normal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T8" style:family="text">
      <style:text-properties fo:color="#000000" style:font-name="Times New Roman" fo:font-size="12pt" style:font-size-asian="12pt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MS Sans Serif" style:font-size-complex="12pt" style:language-complex="zxx" style:country-complex="none"/>
    </style:style>
    <style:style style:name="T10" style:family="text">
      <style:text-properties fo:color="#000000" style:font-name="Times New Roman" fo:font-size="12pt" style:font-name-asian="Arial" style:font-size-asian="12pt" style:font-name-complex="Arial" style:font-size-complex="12pt" style:language-complex="zxx" style:country-complex="none"/>
    </style:style>
    <style:style style:name="T11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style:text-position="0% 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color="#000000" style:text-position="0% 100%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4" style:family="text">
      <style:text-properties fo:color="#000000" style:text-position="0% 100%" fo:font-weight="normal" style:font-name-asian="Arial" style:font-weight-asian="normal" style:font-name-complex="Arial" style:font-weight-complex="normal"/>
    </style:style>
    <style:style style:name="T15" style:family="text">
      <style:text-properties fo:color="#000000" style:text-position="0% 100%" fo:font-weight="normal" style:font-name-asian="Arial" style:language-asian="zxx" style:country-asian="none" style:font-weight-asian="normal" style:font-name-complex="Ari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name-asian="Arial" style:font-weight-asian="bold" style:font-name-complex="Arial" style:font-weight-complex="bold"/>
    </style:style>
    <style:style style:name="T18" style:family="text">
      <style:text-properties fo:color="#000000" fo:font-weight="bold" style:font-name-asian="Lucida Sans Unicode1" style:font-weight-asian="bold" style:font-weight-complex="bold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style:font-name-asian="Arial" style:font-name-complex="Arial" style:language-complex="zxx" style:country-complex="none"/>
    </style:style>
    <style:style style:name="T21" style:family="text">
      <style:text-properties fo:color="#000000" fo:font-weight="normal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style:font-weight-asian="normal" style:font-name-complex="MS Sans Serif" style:font-weight-complex="normal"/>
    </style:style>
    <style:style style:name="T23" style:family="text">
      <style:text-properties fo:color="#000000" fo:font-weight="normal" style:font-name-asian="Times New Roman1" style:language-asian="pl" style:country-asian="PL" style:font-weight-asian="normal" style:font-name-complex="MS Sans Serif" style:font-weight-complex="normal"/>
    </style:style>
    <style:style style:name="T24" style:family="text">
      <style:text-properties fo:color="#000000" fo:font-weight="normal" style:font-name-asian="Times New Roman1" style:language-asian="pl" style:country-asian="PL" style:font-weight-asian="normal" style:font-name-complex="Arial" style:font-weight-complex="normal"/>
    </style:style>
    <style:style style:name="T25" style:family="text">
      <style:text-properties fo:color="#000000" fo:font-weight="normal" style:font-name-asian="Arial1" style:font-weight-asian="normal" style:font-name-complex="Arial1" style:font-weight-complex="normal"/>
    </style:style>
    <style:style style:name="T26" style:family="text">
      <style:text-properties fo:color="#000000" fo:font-weight="normal" style:font-name-asian="Lucida Sans Unicode1" style:font-weight-asian="normal" style:font-weight-complex="normal"/>
    </style:style>
    <style:style style:name="T27" style:family="text">
      <style:text-properties fo:color="#000000" fo:font-weight="normal" style:language-asian="ar" style:country-asian="SA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style:font-name-asian="Times New Roman1" style:language-asian="pl" style:country-asian="PL" style:font-name-complex="MS Sans Serif"/>
    </style:style>
    <style:style style:name="T29" style:family="text">
      <style:text-properties fo:color="#000000" style:font-name-complex="MS Sans Serif"/>
    </style:style>
    <style:style style:name="T30" style:family="text">
      <style:text-properties fo:color="#000000" style:font-name-complex="MS Sans Serif" style:language-complex="zxx" style:country-complex="none"/>
    </style:style>
    <style:style style:name="T31" style:family="text">
      <style:text-properties fo:color="#000000" style:font-name-asian="Lucida Sans Unicode1" style:font-name-complex="Ari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T35" style:family="text"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3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37" style:family="text">
      <style:text-properties style:font-name="Times New Roman" fo:font-size="12pt" style:font-name-asian="Lucida Sans Unicode1" style:font-size-asian="12pt" style:font-size-complex="12pt"/>
    </style:style>
    <style:style style:name="T38" style:family="text">
      <style:text-properties style:font-name="Times New Roman" fo:font-size="12pt" fo:font-style="normal" style:text-underline-style="none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ff0000" style:text-position="0% 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color="#ff0000" fo:font-weight="normal" style:font-name-asian="Times New Roman1" style:language-asian="pl" style:country-asian="PL" style:font-weight-asian="normal" style:font-name-complex="MS Sans Serif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Lucida Sans Unicode1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name-asian="Lucida Sans Unicode1" style:font-weight-asian="normal" style:font-weight-complex="normal"/>
    </style:style>
    <style:style style:name="T46" style:family="text">
      <style:text-properties style:font-weight-complex="bold"/>
    </style:style>
    <style:style style:name="T47" style:family="text">
      <style:text-properties style:text-position="0% 100%" fo:font-weight="normal" style:language-asian="zxx" style:country-asian="none" style:font-weight-asian="normal" style:font-weight-complex="normal"/>
    </style:style>
    <style:style style:name="T48" style:family="text">
      <style:text-properties style:text-position="0% 100%" fo:font-weight="normal" style:font-weight-asian="normal" style:font-weight-complex="normal"/>
    </style:style>
    <style:style style:name="T49" style:family="text">
      <style:text-properties style:text-position="0% 100%" fo:font-weight="normal" style:font-name-asian="Arial1" style:language-asian="zxx" style:country-asian="none" style:font-weight-asian="normal" style:font-name-complex="Arial1" style:font-weight-complex="normal"/>
    </style:style>
    <style:style style:name="T50" style:family="text">
      <style:text-properties style:font-name-asian="Lucida Sans Unicode1"/>
    </style:style>
    <style:style style:name="T51" style:family="text">
      <style:text-properties style:font-name-asian="Arial" style:font-name-complex="Arial"/>
    </style:style>
    <style:style style:name="T52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 r o t o k ó ł <text:s/>Nr VIII /2015</text:p>
      <text:p text:style-name="P6">z VIII sesji Rady Miejskiej w Gołdapi odbytej <text:s/></text:p>
      <text:p text:style-name="P6">w dniu 10 czerwca 2015 roku</text:p>
      <text:p text:style-name="P18"/>
      <text:p text:style-name="P17">Na posiedzeniu obecni wg załączonej listy – 21 radnych.</text:p>
      <text:p text:style-name="P17">Obradom przewodniczył Andrzej Pianka.</text:p>
      <text:p text:style-name="P17">Protokołowała Alicja Pietranis – inspektor.</text:p>
      <text:p text:style-name="Standard"><text:span text:style-name="Domyślna_20_czcionka_20_akapitu1"><text:span text:style-name="T3">Godzina rozpoczęcia – 13.00 <text:s/>zakończenia – 16,00</text:span></text:span></text:p>
      <text:p text:style-name="P43"/>
      <text:p text:style-name="P17">Porządek posiedzenia:</text:p>
      <text:p text:style-name="P53"/>
      <text:list xml:id="list2695839673134293148" text:style-name="L1">
        <text:list-item>
          <text:p text:style-name="P70">Otwarcie posiedzenia, stwierdzenie kworum </text:p>
        </text:list-item>
        <text:list-item>
          <text:p text:style-name="P70"><text:s/>Przedstawienie porządku obrad</text:p>
        </text:list-item>
        <text:list-item>
          <text:p text:style-name="P70"><text:s/>Przyjęcie protokołu z ostatniej sesji </text:p>
        </text:list-item>
        <text:list-item>
          <text:p text:style-name="P70"><text:s/>Sprawozdanie Burmistrza o pracach w okresie międzysesyjnym</text:p>
        </text:list-item>
        <text:list-item>
          <text:p text:style-name="P70"><text:s/>Informacja Przewodniczącego o bieżących pracach Rady</text:p>
        </text:list-item>
        <text:list-item>
          <text:p text:style-name="P73"><text:span text:style-name="T32"><text:s/>Rozpatrzenie projektu uchwały w sprawie </text:span><text:span text:style-name="T33">odwołania Wiceprzewodniczącej Rady Miejskiej</text:span></text:p>
        </text:list-item>
        <text:list-item>
          <text:p text:style-name="P73"><text:span text:style-name="T33">Rozpatrzenie projektu uchwały w sprawie </text:span><text:span text:style-name="T12">zmiany uchwały</text:span><text:span text:style-name="T40"> </text:span><text:span text:style-name="T12">w sprawie wyboru Wiceprzewodniczącego Rady Miejskiej w Gołdapi.</text:span></text:p>
        </text:list-item>
        <text:list-item>
          <text:p text:style-name="P73"><text:span text:style-name="T33">Rozpatrzenie projektu uchwały w sprawie </text:span><text:span text:style-name="T12">odwołania radnego z funkcji Przewodniczącego Komisji Rewizyjnej Rady Miejskiej w Gołdapi</text:span></text:p>
        </text:list-item>
        <text:list-item>
          <text:p text:style-name="P73"><text:span text:style-name="T33">Rozpatrzenie projektu uchwały w sprawie </text:span><text:span text:style-name="T13">wyboru P</text:span><text:bookmark text:name="_GoBack321"/><text:span text:style-name="T13">rzewodniczącego Komisji Rewizyjnej Rady Miejskiej w Gołdapi.</text:span></text:p>
        </text:list-item>
        <text:list-item>
          <text:p text:style-name="P73"><text:span text:style-name="T33">Rozpatrzenie projektu uchwały w sprawie <text:s/></text:span><text:span text:style-name="T12">odwołania radnego z funkcji Przewodniczącego Komisji Ochrony Środowiska, Ochrony Zdrowia <text:s/>i Uzdrowiska Rady Miejskiej w Gołdapi</text:span></text:p>
        </text:list-item>
        <text:list-item>
          <text:p text:style-name="P73"><text:span text:style-name="T33">Rozpatrzenie projektu uchwały w sprawie </text:span><text:span text:style-name="T12">wyboru Przewodniczącego Komisji Ochrony Środowiska, Ochrony Zdrowia i Uzdrowiska Rady Miejskiej w Gołdapi.</text:span></text:p>
        </text:list-item>
        <text:list-item>
          <text:p text:style-name="P73"><text:span text:style-name="T33">Rozpatrzenie projektu uchwały w sprawie </text:span><text:span text:style-name="T12">odwołania radnej z funkcji Przewodniczącej Komisji Spraw Obywatelskich i Społecznych Rady Miejskiej w Gołdapi</text:span></text:p>
        </text:list-item>
        <text:list-item>
          <text:p text:style-name="P73"><text:span text:style-name="T33">Rozpatrzenie projektu uchwały w sprawie </text:span><text:span text:style-name="T12">wyboru Przewodniczącego Komisji Spraw Obywatelskich <text:s/>i Społecznych <text:s/>Rady Miejskiej w Gołdapi.</text:span></text:p>
        </text:list-item>
        <text:list-item>
          <text:p text:style-name="P71"><text:s/>Przedstawienie sprawozdania z wykonania budżetu Gminy Gołdap za 2014 rok</text:p>
        </text:list-item>
        <text:list-item>
          <text:p text:style-name="P71">Przedstawienie opinii Komisji Rewizyjnej w sprawie zatwierdzenia sprawozdania finansowego <text:s/>oraz wniosku Komisji Rewizyjnej o udzielenie absolutorium Burmistrzowi Gołdapi z tytułu wykonania budżetu za rok 2014</text:p>
        </text:list-item>
        <text:list-item>
          <text:p text:style-name="P71">Przedstawienie opinii Regionalnej Izby Obrachunkowej w Olsztynie o wykonaniu budżetu za 2014 rok </text:p>
        </text:list-item>
        <text:list-item>
          <text:p text:style-name="P72">Rozpatrzenie projektów <text:s/>uchwał w sprawach:</text:p>
        </text:list-item>
      </text:list>
      <text:list xml:id="list6767547714842386565" text:style-name="L2">
        <text:list-header>
          <text:p text:style-name="P75"><text:span text:style-name="Domyślna_20_czcionka_20_akapitu"><text:span text:style-name="T6">1) rozpatrzenia i zatwierdzenia sprawozdania finansowego wraz ze sprawozdaniem <text:s text:c="21"/>z wykonania budżetu Gminy Gołdap za 2014 rok,</text:span></text:span></text:p>
          <text:p text:style-name="P75"><text:span text:style-name="Domyślna_20_czcionka_20_akapitu"><text:span text:style-name="T6">2) udzielenia Burmistrzowi Gołdapi absolutorium z tytułu wykonania budżetu za 2014 rok,</text:span></text:span></text:p>
          <text:p text:style-name="P75"><text:span text:style-name="Domyślna_20_czcionka_20_akapitu"><text:span text:style-name="T6">3) udzielenia pomocy finansowej w formie dotacji celowej dla Województwa Warmińsko-Mazurskiego na dofinansowanie kosztów związanych z uzupełnieniem aplikacji my-guide <text:s text:c="14"/>w ramach projektu pn.: „Modernizacja regionalnego systemu informacji turystycznej”.</text:span></text:span></text:p>
          <text:p text:style-name="P77"><text:span text:style-name="Domyślna_20_czcionka_20_akapitu"><text:span text:style-name="T6"><text:s text:c="5"/>18. </text:span></text:span><text:span text:style-name="T34">Interpelacje radnych</text:span></text:p>
          <text:p text:style-name="P78"><text:s text:c="5"/>19. Zapytania radnych</text:p>
          <text:p text:style-name="P79"><text:s text:c="5"/>20. Zapytania i wnioski sołtysów i przewodniczących zarządów osiedli</text:p>
          <text:p text:style-name="P80"><text:s text:c="6"/>21. Odpowiedzi na interpelacje i zapytania zgłoszone na poprzednich sesjach lub w okresie międzysesyjnym</text:p>
          <text:p text:style-name="P78"><text:s text:c="6"/>22. Wolne wnioski</text:p>
          <text:p text:style-name="P81"><text:s text:c="6"/>23. Zamknięcie sesji</text:p>
        </text:list-header>
      </text:list>
      <text:p text:style-name="P7"/>
      <text:p text:style-name="P7"><text:soft-page-break/></text:p>
      <text:p text:style-name="P7"/>
      <text:p text:style-name="P7"/>
      <text:p text:style-name="P7">Do pkt.1</text:p>
      <text:p text:style-name="P44"/>
      <text:p text:style-name="P19"><text:s text:c="8"/>Posiedzenie otworzył Przewodniczący Rady Miejskiej - Pan Andrzej Pianka. Powitał zaproszonych gości, radnych i pracowników urzędu, lokalne media. Przewodniczący Rady Miejskiej stwierdził, iż <text:s text:c="12"/>w sesji uczestniczy 21 radnych, zatem podejmowane uchwały będą prawomocne. </text:p>
      <text:p text:style-name="P8"/>
      <text:p text:style-name="P8">Do pkt.2</text:p>
      <text:p text:style-name="P55"><text:span text:style-name="T8"><text:s text:c="4"/></text:span><text:span text:style-name="T32"><text:s text:c="12"/></text:span></text:p>
      <text:p text:style-name="P57"><text:span text:style-name="T35"><text:s text:c="14"/></text:span><text:span text:style-name="T4">Przewodniczący Rady Miejskiej - Pan Andrzej Pianka przedstawił porządek obrad. </text:span><text:span text:style-name="Domyślna_20_czcionka_20_akapitu3"><text:span text:style-name="T4">Zapytał się <text:s/>czy są uwagi do porządku obrad.</text:span></text:span></text:p>
      <text:p text:style-name="P57"><text:span text:style-name="Domyślna_20_czcionka_20_akapitu3"><text:span text:style-name="T4">Radny Jan Steć poinformował, że w dniu 8 czerwca 2015r. został <text:s/>utworzony Koalicyjny Klub Radnych Rady Miejskiej w Gołdapi <text:s/>z KWW Gołdap Razem i KWW Gołdap Gospodarna Gmina <text:s/>pod nazwą „Gospodarni Razem”. Przewodniczącym klubu radnych został Jan Steć, wiceprzewodniczącą klubu Pani Wioletta Anuszkiewicz. Następnie na podstawie § 10 Statutu Gminy Gołdap oraz § 11 ust.5 Regulaminu Rady Miejskiej w Gołdapi w imieniu Koalicyjnego Klubu Radnych <text:s/>Rady Miejskiej „Gospodarni Razem” zgłosił wniosek formalny o uzupełnienie porządku obrad sesji poprzez wprowadzenie po pkt. 5 <text:s/>następujących punktów – rozpatrzenie projektów uchwał w sprawach:</text:span></text:span></text:p>
      <text:p text:style-name="P57"><text:span text:style-name="T36">6. </text:span><text:span text:style-name="T35">odwołania Wiceprzewodniczącej Rady Miejskiej Pani Anny Falińskiej: </text:span></text:p>
      <text:list xml:id="list7163440075496747438" text:style-name="WW8Num3">
        <text:list-header>
          <text:p text:style-name="P83">a) przedstawienie wniosku o odwołanie Wiceprzewodniczącej Rady Miejskiej Pani Anny Falińskiej,</text:p>
          <text:p text:style-name="P83">b)powołanie komisji skrutacyjnej,</text:p>
          <text:p text:style-name="P83">c)głosowanie,</text:p>
          <text:p text:style-name="P83">d) podjęcie uchwały stwierdzającej głosowanie,</text:p>
          <text:p text:style-name="P88"><text:span text:style-name="T42">7.</text:span> wyboru Wiceprzewodniczącego Rady Miejskiej,</text:p>
        </text:list-header>
      </text:list>
      <text:list xml:id="list434131510080737187" text:style-name="WW8Num4">
        <text:list-header>
          <text:p text:style-name="P84">a) zgłoszenie kandydata na funkcję Wiceprzewodniczącego Rady Miejskiej, </text:p>
          <text:p text:style-name="P84">b) powołanie komisji skrutacyjnej,</text:p>
          <text:p text:style-name="P84">c) głosowanie,</text:p>
          <text:p text:style-name="P84">d) podjęcie uchwały stwierdzającej wybór</text:p>
        </text:list-header>
      </text:list>
      <text:list xml:id="list6998511671000231606" text:style-name="WW8Num2">
        <text:list-header>
          <text:p text:style-name="P89"><text:span text:style-name="T42">8.</text:span> odwołania Przewodniczącego Komisji Rewizyjnej Pana Jarosława Wiktora Dzienisa:</text:p>
        </text:list-header>
      </text:list>
      <text:list xml:id="list3301134241027405419" text:style-name="WW8Num5">
        <text:list-item>
          <text:p text:style-name="P85">przedstawienie wniosku o odwołanie Przewodniczącego Komisji Rewizyjnej Pana Jarosława Wiktora Dzienisa,</text:p>
        </text:list-item>
        <text:list-item>
          <text:p text:style-name="P85">głosowanie,</text:p>
        </text:list-item>
        <text:list-item>
          <text:p text:style-name="P85">podjęcie uchwały stwierdzającej głosowanie,</text:p>
        </text:list-item>
      </text:list>
      <text:list xml:id="list29279096" text:continue-list="list6998511671000231606" text:style-name="WW8Num2">
        <text:list-header>
          <text:p text:style-name="P89"><text:span text:style-name="T42">9. </text:span><text:s/>wyboru Przewodniczącego Komisji Rewizyjnej.</text:p>
        </text:list-header>
      </text:list>
      <text:p text:style-name="P1">a) zgłoszenie kandydata na funkcję Przewodniczącego Komisji Rewizyjnej, </text:p>
      <text:p text:style-name="P1">b) głosowanie,</text:p>
      <text:p text:style-name="P1">c) podjęcie uchwały stwierdzającej wybór</text:p>
      <text:list xml:id="list29260272" text:continue-numbering="true" text:style-name="WW8Num2">
        <text:list-header>
          <text:p text:style-name="P89"><text:span text:style-name="T42">10. </text:span>odwołania Przewodniczącego Komisji Ochrony Środowiska, Ochrony Zdrowia <text:line-break/>i Uzdrowiska Pana Andrzeja Murzyna: </text:p>
        </text:list-header>
      </text:list>
      <text:list xml:id="list1418668936152491092" text:style-name="WW8Num6">
        <text:list-header>
          <text:p text:style-name="P86">a) przedstawienie wniosku o odwołanie Przewodniczącego Ochrony Środowiska, Ochrony Zdrowia i Uzdrowiska Pana Andrzeja Murzyna,</text:p>
          <text:p text:style-name="P86">b)głosowanie,</text:p>
          <text:p text:style-name="P86">c) podjęcie uchwały stwierdzającej głosowanie,</text:p>
        </text:list-header>
      </text:list>
      <text:list xml:id="list29285390" text:continue-list="list29260272" text:style-name="WW8Num2">
        <text:list-header>
          <text:p text:style-name="P89"><text:span text:style-name="T42">11.</text:span> wyboru Przewodniczącego Komisji Ochrony Środowiska, Ochrony Zdrowia <text:s text:c="27"/>i Uzdrowiska.</text:p>
        </text:list-header>
      </text:list>
      <text:p text:style-name="P1">a) zgłoszenie kandydata na funkcję Przewodniczącego Komisji Ochrony Środowiska, Ochrony Zdrowia i Uzdrowiska,</text:p>
      <text:p text:style-name="P1"><text:soft-page-break/>b) głosowanie,</text:p>
      <text:p text:style-name="P1">c) podjęcie uchwały stwierdzającej wybór</text:p>
      <text:list xml:id="list29282189" text:continue-numbering="true" text:style-name="WW8Num2">
        <text:list-header>
          <text:p text:style-name="P89"><text:span text:style-name="T42">12.</text:span> odwołania Przewodniczącej Komisji Spraw Obywatelskich i Społecznych Pani Celiny Ostrowskiej: </text:p>
        </text:list-header>
      </text:list>
      <text:list xml:id="list7821362742761459067" text:style-name="WW8Num7">
        <text:list-header>
          <text:p text:style-name="P87">a) przedstawienie wniosku o odwołanie Przewodniczącej Komisji Spraw Obywatelskich <text:line-break/>i Społecznych Pani Celiny Ostrowskiej,</text:p>
          <text:p text:style-name="P87">b) głosowanie,</text:p>
          <text:p text:style-name="P87">c) podjęcie uchwały stwierdzającej głosowanie,</text:p>
        </text:list-header>
      </text:list>
      <text:list xml:id="list29288504" text:continue-list="list29282189" text:style-name="WW8Num2">
        <text:list-header>
          <text:p text:style-name="P89"><text:span text:style-name="T42">13 . </text:span>wyboru Przewodniczącego Komisji Spraw Obywatelskich i Społecznych,</text:p>
        </text:list-header>
      </text:list>
      <text:p text:style-name="P1">a) zgłoszenie kandydata na funkcję Przewodniczącego Komisji Spraw Obywatelskich <text:line-break/>i Społecznych,</text:p>
      <text:p text:style-name="P1">b) głosowanie,</text:p>
      <text:p text:style-name="P1">c) podjęcie uchwały stwierdzającej wybór </text:p>
      <text:p text:style-name="P3"><text:span text:style-name="T33">oraz przedłożył <text:s/>projekty ww. uchwał celem ich podjęcia.</text:span><text:bookmark text:name="_GoBack11"/><text:span text:style-name="T33"> </text:span></text:p>
      <text:p text:style-name="P2">Wniosek formalny został poddany pod głosowanie.</text:p>
      <text:p text:style-name="P2">W głosowaniu jawnym <text:s/>większością głosów 12 za, 9 głosów przeciw <text:span text:style-name="Domyślna_20_czcionka_20_akapitu3"><text:span text:style-name="T1">wniosek formalny o uzupełnienie porządku obrad sesji </text:span></text:span>został przyjęty.</text:p>
      <text:p text:style-name="P2"/>
      <text:p text:style-name="P2">Radna Anna Falińska zapytała czy jet to możliwe aby bez podania przyczyn odwołania <text:s/>oraz czy bezpośrednio po złożeniu wniosku można na tej samej sesji przeprowadzać głosowanie w sprawie odwołania z funkcji.</text:p>
      <text:p text:style-name="P2">Radca prawny Pan Iwo Ciuk odpowiedział, że zgodnie z prawem na tej samej sesji na której zgłoszony jest wniosek można odwołać z funkcji i nie potrzebne jest uzasadnienie.</text:p>
      <text:p text:style-name="P2">Radny Piotr Wasilewski zgłosił <text:s/>formalny wniosek o zarządzenie przerwy, wydrukowanie porządku posiedzenia i rozdanie radnym w wersji papierowej.</text:p>
      <text:p text:style-name="P2">Wniosek poddano pod głosowanie.</text:p>
      <text:p text:style-name="P2">W głosowaniu jawnym większością głosów 12 za 9 przeciw wniosek został odrzucony.</text:p>
      <text:p text:style-name="P2"/>
      <text:p text:style-name="P4">Pan Andrzej Pianka Przewodniczący Rady odczytał porządek posiedzenia po wprowadzeniu zmian.</text:p>
      <text:p text:style-name="P21">Porządek posiedzenia został przyjęty 14 za, 6 przeciw, 1 wstrzymujący.</text:p>
      <text:p text:style-name="P10"/>
      <text:p text:style-name="P9">Do pkt. 3</text:p>
      <text:p text:style-name="P20"><text:s text:c="18"/><text:span text:style-name="T42"><text:s/></text:span></text:p>
      <text:p text:style-name="P45"><text:span text:style-name="T1"><text:s text:c="8"/></text:span><text:span text:style-name="T16"><text:s/></text:span><text:span text:style-name="T1">Przewodniczący Rady Miejskiej - Pan Andrzej Pianka zaproponował przyjęcie protokołu <text:s text:c="19"/>z ostatniej sesji. </text:span></text:p>
      <text:p text:style-name="P20">W głosowaniu jawnym jednogłośnie protokół został przyjęty.</text:p>
      <text:p text:style-name="P9"/>
      <text:p text:style-name="P9">Do pkt. 4</text:p>
      <text:p text:style-name="P20"><text:tab/> <text:s text:c="85"/></text:p>
      <text:p text:style-name="P25"><text:s text:c="13"/>Pan Tomasz Luto - Burmistrz Gołdapi przedstawił informację dotyczącą pracy Urzędu między sesjami. </text:p>
      <text:p text:style-name="P30">1.Udział wraz z radnymi i pracownikami urzędu w obchodach święta Konstytucji 3 Maja , złożenie kwiatów pod Pomnikiem Niepodległości.</text:p>
      <text:p text:style-name="P30">2.Udział <text:s/>w dniu 8 maja <text:s/>w święcie Gołdapskiego Pułku Przeciwlotniczego.</text:p>
      <text:p text:style-name="P30">3. W dniu 9 maja udział w konferencji oraz Festiwalu Cittaslow podczas którego doszło do spotkania z marszałkiem województwa </text:p>
      <text:p text:style-name="P30">3. 14 maja udział w Samorządowym Forum Ekologicznym w Starych Jabłonkach <text:s/>dotyczącym <text:s/>głównie rekultywacji <text:s/>gołdapskiego jeziora.</text:p>
      <text:p text:style-name="P30">4. 20 maja na zaproszenie <text:s/>Komendanta Wojewódzkiego Straży Granicznej udział w święcie Straży Granicznej w Kętrzynie.</text:p>
      <text:p text:style-name="P30">5 W dniu 22 maja <text:s/>udział w uroczystościach zorganizowanych przez Uniwersytet III Wieku z okazji <text:soft-page-break/>5-lecia ich istnienia.</text:p>
      <text:p text:style-name="P12"><text:span text:style-name="T44">6</text:span>.<text:span text:style-name="T44"> 23 maja zastępca burmistrza uczestniczył w <text:s/>Dniu Strażaka. </text:span></text:p>
      <text:p text:style-name="P32">7. W dniu 29 maja na zaproszenie burmistrza <text:s/>gościł w Gołdapi Pan Tomasz Andrukiewicz Prezydent Ełku. Przeprowadzono rozmowy na temat dalszego uczestnictwa w EGO.</text:p>
      <text:p text:style-name="P32">8. 31 maja udział w Dniach Rodziny zorganizowanych przez Ośrodek Pomocy Społecznej <text:s text:c="21"/>w Gołdapi oraz Ośrodek Sportu i Rekreacji.</text:p>
      <text:p text:style-name="P32">9.W dniach 1-2 <text:s/>czerwca odbyła się polsko – rosyjska konferencja transgraniczna </text:p>
      <text:p text:style-name="P12"><text:s/><text:span text:style-name="T44">„Formy poszukiwania optymalnego modelu samorządu terytorialnego – praktyka rosyjska <text:s text:c="20"/>i doświadczenia zagraniczne”.</text:span></text:p>
      <text:p text:style-name="P32">10. W dniu 9 czerwca odbyło się spotkanie <text:s/>zorganizowane przez Pana Józefa Wawrzyna dot. odnawialnych źródeł energii.</text:p>
      <text:p text:style-name="P32">Pan Burmistrz poinformował również, że w ubiegłym tygodniu uczniowie SP Nr 3 zdobyli II miejsce w Mistrzostwach Województwa w minisiatkówce chłopców. .</text:p>
      <text:p text:style-name="P13"/>
      <text:p text:style-name="P13">Do pkt. 5 </text:p>
      <text:p text:style-name="P45"><text:s/></text:p>
      <text:p text:style-name="P45"><text:span text:style-name="T17"><text:tab/></text:span><text:span text:style-name="T19">Pan Andrzej Pianka Przewodniczący Rady przedstawił informację na temat pracy poszczególnych komisji Rady Miejskiej w okresie międzysesyjnym (w załączeniu do protokołu). </text:span><text:span text:style-name="T46">Poinformował <text:s/>o uczestnictwie w spotkaniach:</text:span></text:p>
      <text:p text:style-name="P48"/>
      <text:p text:style-name="P48">1. Udział w w oficjalnych uroczystościach <text:s/>obchodów <text:s/>Święta 3 Maja.</text:p>
      <text:p text:style-name="P48">2. Udział w VI Festiwalu Cittaslow – w części oficjalnej oraz <text:s/>w konferencji w dniu 9.05.2015r.</text:p>
      <text:p text:style-name="P48">3. Udział w polsko – rosyjskiej konferencji <text:s/>transgranicznej „Formy poszukiwania optymalnego modelu samorządu terytorialnego – praktyka rosyjska i doświadczenia zagraniczne” w dniu <text:s/>3 czerwca 2015r. .</text:p>
      <text:p text:style-name="P48">4. Udział w dniu 30 maja 2015 r. w Wojewódzkim Święcie Ludowym w Kętrzynie <text:s/>oraz <text:s/>w Zespole Szkół Centrum Kształcenia Rolniczego w Karolewie.</text:p>
      <text:p text:style-name="P48">5. Spotkanie w dniu 9 czerwca 2015r. z przedstawicielami parlamentu, rządu oraz władzami <text:s/>województwa warmińsko – mazurskiego.</text:p>
      <text:p text:style-name="P48">6. Spotkanie <text:s/>z przedstawicielami Urzędu Marszałkowskiego w dniu 22 maja dot. <text:s/>Regionalnego Programu Operacyjnego dla województwa warmińsko – mazurskiego.</text:p>
      <text:p text:style-name="P45"><text:span text:style-name="T46"><text:s/></text:span><text:s/></text:p>
      <text:p text:style-name="P50">Do pkt. 6 <text:s text:c="3"/></text:p>
      <text:p text:style-name="P50"/>
      <text:p text:style-name="P50"><text:s text:c="9"/><text:span text:style-name="T21">Pan Andrzej Pianka - Przewodniczący Rady przedstawił projekt uchwały</text:span><text:span text:style-name="T22"> w sprawie </text:span><text:span text:style-name="T23">odwołania radnej z funkcji <text:s/>Wiceprzewodniczącej Rady Miejskiej w Gołdapi.</text:span><text:span text:style-name="T44"> </text:span></text:p>
      <text:p text:style-name="P58"><text:span text:style-name="T21">Pan Andrzej Pianka - Przewodniczący Rady przedstawił uzasadnienie do odwołania wiceprzewodniczącej rady. Odwołanie radnej Pani Anny Falińskiej</text:span><text:bookmark text:name="_GoBack5"/><text:span text:style-name="T21"> z funkcji Wiceprzewodniczącej </text:span><text:span text:style-name="T24">Rady Miejskiej w Gołdapi. Rada Miejska w Gołdapi uważa za celowe i zgodne z planowanymi zmianami dotyczącymi funkcjonowania Miasta Gołdap celem zapewnianie właściwego realizowania przyszłych założeń rozwoju Miasta Gołdap. </text:span></text:p>
      <text:p text:style-name="P59"><text:span text:style-name="T19">Pan Andrzej Pianka - Przewodniczący Rady </text:span>zaproponował zgłaszanie kandydatur do Komisji Skrutacyjnej. Zgłoszono kandydatury:</text:p>
      <text:list xml:id="list29278903" text:continue-list="list1418668936152491092" text:style-name="WW8Num6">
        <text:list-item>
          <text:p text:style-name="P82">Radny Józef Dominiuk zgłosił kandydaturę radnej Janiny Pietrewicz.</text:p>
        </text:list-item>
        <text:list-item>
          <text:p text:style-name="P82">Radna Anna Falińska zgłosiła kandydaturę radnego Władysława Pawłowskiego.</text:p>
        </text:list-item>
        <text:list-item>
          <text:p text:style-name="P82">Radny Jan Steć zgłosił kandydaturę radnego Zbigniewa Makarewicza.</text:p>
        </text:list-item>
      </text:list>
      <text:p text:style-name="P60">Zgłoszeni radni wyrazili zgodę na kandydowanie do składu Komisji Skrutacyjnej.</text:p>
      <text:p text:style-name="P60">Innych kandydatur nie zgłoszono i jednogłośnie radni zatwierdzili skład Komisji Skrutacyjnej.</text:p>
      <text:p text:style-name="P58"><text:span text:style-name="T21">Przewodniczący Komisji Skrutacyjnej poinformował o sposobie głosowania</text:span><text:span text:style-name="T25"> i rozdał karty do głosowania o jednolitym wzorze, opatrzone pieczęcią Rady Miejskiej. Karta zawiera nazwisko będące przedmiotem głosowania z naniesioną kratką do zakreślania. Znak „X”stawia się przy „jestem za odwołaniem”, „jestem przeciw odwołaniu”. </text:span></text:p>
      <text:p text:style-name="P35"><text:soft-page-break/>Pan Andrzej Pianka - Przewodniczący Rady ogłosił przerwę na ustalenie wyników głosowania.</text:p>
      <text:p text:style-name="P61">Po głosowaniu i zliczeniu głosów przewodniczący Komisji Skrutacyjnej zapoznał zebranych <text:s text:c="19"/>z wynikami głosowania, odczytał protokół komisji.</text:p>
      <text:p text:style-name="P61">Radna Anna Falińska nie brała udziału w glosowaniu</text:p>
      <text:p text:style-name="P61">Bezwzględną większością głosów radna Anna Falińska została odwołana z funkcji <text:span text:style-name="T28">Wiceprzewodniczącej Rady Miejskiej w Gołdapi.</text:span> </text:p>
      <text:p text:style-name="P61">Protokół Komisji Skrutacyjnej w załączeniu do protokołu.</text:p>
      <text:p text:style-name="P36">Radna Anna Falińska stwierdziła, że przedstawione uzasadnienie do odwołania jest bezsensowne. Zawsze byłam, jestem i będę za rozwojem miasta, tego nie można mi zarzucić. Podziękowała za pracę w radzie jako wiceprzewodnicząca. Podziękowania złożył przewodniczący rady.</text:p>
      <text:p text:style-name="P20"/>
      <text:p text:style-name="P20"><text:tab/><text:tab/> <text:s text:c="26"/>Uchwała Nr VIII/51/2015</text:p>
      <text:p text:style-name="P37"><text:s text:c="135"/>/ w załączeniu/</text:p>
      <text:p text:style-name="P39">Do pkt. 7</text:p>
      <text:p text:style-name="P39"/>
      <text:p text:style-name="P58"><text:span text:style-name="T21"><text:s text:c="13"/>Pan Andrzej Pianka - Przewodniczący Rady przedstawił projekt uchwały</text:span><text:span text:style-name="T22"> w sprawie </text:span><text:span text:style-name="T23">zmiany uchwały</text:span><text:span text:style-name="T41"> </text:span><text:span text:style-name="T23">w sprawie wyboru Wiceprzewodniczącego Rady Miejskiej w Gołdapi.</text:span></text:p>
      <text:p text:style-name="P59">Poprosił o zgłaszanie kandydatur.</text:p>
      <text:p text:style-name="P59">Radny Marian Mioduszewski zgłosił kandydaturę radnego Jana Stecia na wiceprzewodniczącego Rady Miejskiej. </text:p>
      <text:p text:style-name="P50"><text:span text:style-name="T47">Radny Piotr Wasilewski zgłosił kandydaturę radnego Władysława Pawłowskiego.</text:span><text:span text:style-name="T44"> <text:s/></text:span><text:s/></text:p>
      <text:p text:style-name="P59">Radny Jan Steć wyraził zgodę na kandydowanie.</text:p>
      <text:p text:style-name="P59">Radny Władysław Pawłowski nie wyraził zgody na kandydowanie.</text:p>
      <text:p text:style-name="P49"><text:span text:style-name="T14">Pan Andrzej Pianka - Przewodniczący Rady </text:span><text:span text:style-name="T48">zaproponował, aby Komisja Skrutacyjna pracowała <text:s text:c="10"/>w składzie jak wyżej.</text:span></text:p>
      <text:p text:style-name="P60">Członkowie komisji wyrazili zgodę. </text:p>
      <text:p text:style-name="P60">Radni jednogłośnie pozytywnie zaopiniowali skład Komisji Skrutacyjnej jak wyżej.</text:p>
      <text:p text:style-name="P50"><text:span text:style-name="T47">Przewodniczący Komisji Skrutacyjnej poinformował o sposobie głosowania</text:span><text:span text:style-name="T49"> i rozdał karty do głosowania o jednolitym wzorze, opatrzone pieczęcią Rady Miejskiej. Karta zawiera nazwisko będące przedmiotem głosowania z naniesioną kratką do zakreślania. Znak „X”stawia się przy „jestem za powołaniem”, „jestem przeciw powołaniu”.</text:span> <text:s text:c="3"/></text:p>
      <text:p text:style-name="P50"><text:span text:style-name="T15">Pan Andrzej Pianka - Przewodniczący Rady ogłosił przerwę na ustalenie wyników głosowania.</text:span> </text:p>
      <text:p text:style-name="P61">Po głosowaniu i zliczeniu głosów przewodniczący Komisji Skrutacyjnej zapoznał zebranych <text:s text:c="19"/>z wynikami głosowania, odczytał protokół komisji.</text:p>
      <text:p text:style-name="P61">Radny Jan Steć nie brał udziału w glosowaniu</text:p>
      <text:p text:style-name="P61">Bezwzględną większością głosów radny Jan Steć został wybrany na funkcję <text:span text:style-name="T28">Wiceprzewodniczącego Rady Miejskiej w Gołdapi.</text:span> </text:p>
      <text:p text:style-name="P61">Protokół Komisji Skrutacyjnej w załączeniu do protokołu.</text:p>
      <text:p text:style-name="P52">Radny Jan Stec podziękował za wybór na wiceprzewodniczącego rady.</text:p>
      <text:p text:style-name="P20"><text:tab/><text:tab/> <text:s text:c="12"/></text:p>
      <text:p text:style-name="P20"><text:tab/><text:tab/> <text:s text:c="26"/>Uchwała Nr VIII/52/2015</text:p>
      <text:p text:style-name="P34"><text:s text:c="135"/>/ w załączeniu/</text:p>
      <text:p text:style-name="P39">Do pkt. 8</text:p>
      <text:p text:style-name="P39"/>
      <text:p text:style-name="P58"><text:span text:style-name="T21"><text:s text:c="8"/>Pan Andrzej Pianka - Przewodniczący Rady przedstawił projekt uchwały</text:span><text:span text:style-name="T22"> w sprawie </text:span><text:span text:style-name="T23">odwołania radnego z funkcji Przewodniczącego Komisji Rewizyjnej Rady Miejskiej w Gołdapi wraz <text:s text:c="21"/>z uzasadnieniem - Odwołanie radnego Pana Jarosława Wiktora Dzienisa z funkcji Przewodniczącego Komisji Rewizyjnej</text:span><text:bookmark text:name="_GoBack21"/><text:span text:style-name="T23"> Rady Miejskiej w Gołdapi Rada Miejska w Gołdapi uważa za celowe i zgodne z planowanymi zmianami dotyczącymi funkcjonowania Miasta Gołdap celem zapewnianie właściwego realizowania przyszłych założeń rozwoju Miasta Gołdap. </text:span></text:p>
      <text:p text:style-name="P25">Do projektu uchwały uwag nie wniesiono i w głosowaniu jawnym 12 za, 8 przeciw, 1 wstrzymujący uchwała została podjęta.</text:p>
      <text:p text:style-name="P25"><text:soft-page-break/>Radny Jarosław Dzienis podziękował za współpracę członkom komisji rewizyjnej, w której przewodniczącym był przez 12 lat. Z faktu odwołania jest mu przykro.</text:p>
      <text:p text:style-name="P25"><text:s text:c="21"/><text:tab/></text:p>
      <text:p text:style-name="P20"><text:s text:c="125"/>Uchwała Nr VIII/53/2015</text:p>
      <text:p text:style-name="P20"><text:s text:c="135"/>/ w załączeniu/</text:p>
      <text:p text:style-name="P42">Do pkt. 9</text:p>
      <text:p text:style-name="P42"/>
      <text:p text:style-name="P58"><text:span text:style-name="T21">Pan Andrzej Pianka - Przewodniczący Rady przedstawił projekt uchwały</text:span><text:span text:style-name="T22"> w sprawie </text:span><text:span text:style-name="T23">wyboru P</text:span><text:bookmark text:name="_GoBack33"/><text:span text:style-name="T23">rzewodniczącego Komisji Rewizyjnej Rady Miejskiej w Gołdapi.</text:span></text:p>
      <text:p text:style-name="P58"><text:span text:style-name="T23">Radny Józef Dominiuk zgłosił kandydaturę radnego Ryszarda Wrzoska na P</text:span><text:bookmark text:name="_GoBack311"/><text:span text:style-name="T23">rzewodniczącego Komisji Rewizyjnej.</text:span></text:p>
      <text:p text:style-name="P38">Radny Ryszard Wrzosek wyraził <text:s/>zgodę na kandydowanie.</text:p>
      <text:p text:style-name="P38">Innych kandydatur nie zgłoszono.</text:p>
      <text:p text:style-name="P38">Do projektu uchwały uwag nie wniesiono i w głosowaniu jawnym 13 za, 5 przeciw, <text:s text:c="32"/>2 wstrzymujący ( głosowało 20 radnych) uchwała została podjęta.</text:p>
      <text:p text:style-name="P20"><text:s text:c="3"/><text:tab/><text:tab/> <text:s text:c="25"/>Uchwała Nr VIII/54/2015</text:p>
      <text:p text:style-name="P38"><text:s text:c="135"/>/ w załączeniu/</text:p>
      <text:p text:style-name="P42">Do pkt. 10</text:p>
      <text:p text:style-name="P42"/>
      <text:p text:style-name="P58"><text:span text:style-name="T21">Pan Andrzej Pianka - Przewodniczący Rady przedstawił projekt uchwały</text:span><text:span text:style-name="T22"> w sprawie </text:span><text:span text:style-name="T23">odwołania radnego z funkcji Przewodniczącego Komisji Ochrony Środowiska, Ochrony Zdrowia i Uzdrowiska Rady Miejskiej w Gołdapi wraz z uzasadnieniem - Odwołanie radnego Pana Andrzeja Murzyna z funkcji Przewodniczącego Komisji Ochrony Środowiska, Ochrony Zdrowia i Uzdrowiska Rady Miejskiej w Gołdapi Rada Miejska w Gołdapi uważa za celowe i zgodne z planowanymi zmianami dotyczącymi funkcjonowania Miasta Gołdap celem zapewnianie właściwego realizowania przyszłych założeń rozwoju Miasta Gołdap. </text:span></text:p>
      <text:p text:style-name="P38">Do projektu uchwały uwag nie wniesiono i w głosowaniu jawnym 12 za, 8 przeciw, <text:s text:c="32"/>1 wstrzymujący <text:s/>uchwała została podjęta.</text:p>
      <text:p text:style-name="P38"/>
      <text:p text:style-name="P20"><text:s text:c="3"/><text:tab/><text:tab/> <text:s text:c="26"/>Uchwała Nr VIII/55/2015</text:p>
      <text:p text:style-name="P38"><text:s text:c="135"/>/ w załączeniu/</text:p>
      <text:p text:style-name="P40">Do pkt. 11</text:p>
      <text:p text:style-name="P40"/>
      <text:p text:style-name="P58"><text:span text:style-name="T21">Pan Andrzej Pianka - Przewodniczący Rady przedstawił projekt uchwały</text:span><text:span text:style-name="T22"> w sprawie wyboru </text:span><text:span text:style-name="T23">Przewodniczącego Komisji Ochrony Środowiska, Ochrony Zdrowia i Uzdrowiska Rady Miejskiej <text:s text:c="14"/>w Gołdapi.</text:span></text:p>
      <text:p text:style-name="P38">Radna Janina Pietrewicz zgłosiła kandydaturę radnego Józefa Dominiuka na przewodniczącego komisji <text:s/>Ochrony Środowiska, Ochrony Zdrowia i Uzdrowiska</text:p>
      <text:p text:style-name="P38">Radny Józef Dominiuk wyraził <text:s/>zgodę na kandydowanie.</text:p>
      <text:p text:style-name="P38">Innych kandydatur nie zgłoszono.</text:p>
      <text:p text:style-name="P38">Do projektu uchwały uwag nie wniesiono i w głosowaniu jawnym 11 za, 5 przeciw, <text:s text:c="32"/>5 wstrzymujących <text:s/>uchwała została podjęta.</text:p>
      <text:p text:style-name="P38"/>
      <text:p text:style-name="P20"><text:s text:c="3"/><text:tab/><text:tab/> <text:s text:c="26"/>Uchwała Nr VIII/56/2015</text:p>
      <text:p text:style-name="P38"><text:s text:c="135"/>/ w załączeniu/</text:p>
      <text:p text:style-name="P41">Do pkt. 12</text:p>
      <text:p text:style-name="P41"/>
      <text:p text:style-name="P58"><text:span text:style-name="T21">Pan Andrzej Pianka - Przewodniczący Rady przedstawił projekt uchwały</text:span><text:span text:style-name="T22"> w sprawie </text:span><text:span text:style-name="T23">odwołania radnej <text:s text:c="9"/>z funkcji Przewodniczącej Komisji Spraw Obywatelskich i Społecznych Rady Miejskiej <text:s/>w Gołdapi wraz z uzasadnieniem - Odwołanie radnej Pani Celiny Ostrowskiej z funkcji Przewodniczącej Komisji Spraw Obywatelskich i Społecznych</text:span><text:bookmark text:name="_GoBack41"/><text:span text:style-name="T23"> Rady Miejskiej w Gołdapi Rada </text:span><text:soft-page-break/><text:span text:style-name="T23">Miejska w Gołdapi uważa za celowe i zgodne z planowanymi zmianami dotyczącymi funkcjonowania Miasta Gołdap celem zapewnianie właściwego realizowania przyszłych założeń rozwoju Miasta Gołdap. </text:span></text:p>
      <text:p text:style-name="P38">Do projektu uchwały uwag nie wniesiono i w głosowaniu jawnym 12 za, 8 przeciw, <text:s text:c="32"/>1 wstrzymujących <text:s/>uchwała została podjęta.</text:p>
      <text:p text:style-name="P38"/>
      <text:p text:style-name="P20"><text:s text:c="3"/><text:tab/><text:tab/> <text:s text:c="26"/>Uchwała Nr VIII/57/2015</text:p>
      <text:p text:style-name="P38"><text:s text:c="135"/>/ w załączeniu/</text:p>
      <text:p text:style-name="P41">Do pkt. 13</text:p>
      <text:p text:style-name="P41"/>
      <text:p text:style-name="P58"><text:span text:style-name="T21">Pan Andrzej Pianka - Przewodniczący Rady przedstawił projekt uchwały</text:span><text:span text:style-name="T22"> w sprawie </text:span><text:span text:style-name="T23">wyboru Przewodniczącego Komisji Spraw Obywatelskich i Społecznych <text:s/>Rady Miejskiej w Gołdapi.</text:span></text:p>
      <text:p text:style-name="P38">Radny Zdzisław Janczuk zgłosił kandydaturę Józefa Wawrzyna na <text:s/>Przewodniczącego Komisji Spraw Obywatelskich i Społecznych.</text:p>
      <text:p text:style-name="P38">Radny Józef Wawrzyn wyraził <text:s/>zgodę na kandydowanie.</text:p>
      <text:p text:style-name="P38">Innych kandydatur nie zgłoszono.</text:p>
      <text:p text:style-name="P38">Do projektu uchwały uwag nie wniesiono i w głosowaniu jawnym 11 za, 4 przeciw, <text:s text:c="32"/>6 wstrzymujących <text:s/>uchwała została podjęta.</text:p>
      <text:p text:style-name="P38"/>
      <text:p text:style-name="P20"><text:s text:c="3"/><text:tab/><text:tab/> <text:s text:c="26"/>Uchwała Nr VIII/58/2015</text:p>
      <text:p text:style-name="P38"><text:s text:c="135"/>/ w załączeniu/</text:p>
      <text:p text:style-name="P39">Do pkt. 14</text:p>
      <text:p text:style-name="P66"><text:span text:style-name="T37"><text:s text:c="4"/>Pan Tomasz Luto Burmistrz Gołdapi w sprawie w</text:span><text:span text:style-name="T38">ykonania budżetu za 2014 rok</text:span><text:span text:style-name="T39"> </text:span><text:span text:style-name="T38">poinformował, że był on </text:span><text:span text:style-name="T37">szczegółowo omawiany i dyskutowany na komisjach wspólnych Rady Miejskiej. Komisja Rewizyjna po analizie sprawozdania z wykonania budżetu za 2014 rok <text:s text:c="24"/>i sprawozdania finansowego wyraziła pozytywną opinię o wykonaniu tego budżetu <text:s text:c="32"/>i zawnioskowała do Rady Gminy o udzielenie absolutorium Burmistrzowi z tytułu wykonania budżetu Gminy za 2014 rok. </text:span></text:p>
      <text:p text:style-name="P54">Regionalna Izba Obrachunkowa w Olsztynie również wydała pozytywną opinię o wykonaniu budżetu za 2014 rok.</text:p>
      <text:p text:style-name="P54">Dla przypomnienia jednak chciałbym przypomnieć Państwu podstawowe dane wynikające <text:s text:c="21"/>z realizacji budżetu w 2014 roku.</text:p>
      <text:p text:style-name="P54"/>
      <text:p text:style-name="P54">Budżet po stronie dochodów zamknął się kwotą 78 064 249 zł., z czego:</text:p>
      <text:list xml:id="list4230888048437854350" text:style-name="L3">
        <text:list-item>
          <text:p text:style-name="P74">bieżące to 67 4536 515 zł.</text:p>
        </text:list-item>
        <text:list-item>
          <text:p text:style-name="P74">majątkowe to 10 610 734 zł. (w tym ze sprzedaży majątku – 5 8004 016 zł.)</text:p>
        </text:list-item>
      </text:list>
      <text:p text:style-name="P54"/>
      <text:p text:style-name="P54">Budżet po stronie wydatków zamknął się kwotą 73 783 609 zł., z czego:</text:p>
      <text:list xml:id="list29264897" text:continue-numbering="true" text:style-name="L3">
        <text:list-item>
          <text:p text:style-name="P74">bieżące to 61 708 625 zł.</text:p>
        </text:list-item>
        <text:list-item>
          <text:p text:style-name="P74">majątkowe to 12 074 984 zł.</text:p>
        </text:list-item>
      </text:list>
      <text:p text:style-name="P54">W konsekwencji powstała nadwyżka w kwocie 4 280 640 zł.</text:p>
      <text:p text:style-name="P54"/>
      <text:p text:style-name="P54">W 2014 roku spłacono raty kredytów i pożyczek zaciągniętych w latach poprzednich w kwocie <text:s text:c="18"/>2 790 539 zł.</text:p>
      <text:p text:style-name="P54"/>
      <text:p text:style-name="P54">Na koniec 2014 roku zadłużenie Gminy Gołdap wyniosło 39 425 438 zł. (50,50% dochodów ogółem). Z tytułu wyemitowanych obligacji 11 500 000 zł. Oraz z tytułu kredytów i pożyczek 27 925 438 zł. </text:p>
      <text:p text:style-name="P54"/>
      <text:p text:style-name="P67"><text:span text:style-name="T26">Równowaga budżetowa została zachowana. Dochody bieżące były wyższe od wydatków bieżących o 5 744 890 zł</text:span><text:span text:style-name="T18">. </text:span></text:p>
      <text:p text:style-name="P68"><text:soft-page-break/></text:p>
      <text:p text:style-name="P51">Do pkt. 15</text:p>
      <text:p text:style-name="P50"/>
      <text:p text:style-name="P64"><text:span text:style-name="T50"><text:tab/><text:tab/>Pan Piotr Wasilewski - wiceprzewodniczący Komisji Rewizyjnej zapoznał zebranych z treścią uchwały nr 1/2015 Komisji Rewizyjnej Rady Miejskiej w Gołdapi z dnia 13 maja 2015 r. <text:s text:c="23"/>w sprawie wydania opinii o sprawozdaniu z wykonania budżetu Gminy za 2014 rok oraz innych materiałów towarzyszących wnioskowi o udzielenie absolutorium, tj.: </text:span><text:span text:style-name="T51">sprawozdanie z wykonania budżetu Gminy za 2014 rok, sprawozdanie finansowe, </text:span><text:span text:style-name="T50">sprawozdanie z wykonania planów finansowych jednostek dla których organem założycielskim jest jednostka samorządu terytorialnego, informacja o stanie mienia komunalnego, informacja o zmianach w planie wydatków na realizację programów finansowych z udziałem środków unijnych, informacja o stopniu zaawansowania realizacji programów wieloletnich. Wiceprzewodniczący Piotr Wasilewski <text:s/>zapoznał także radnych <text:s/>z wnioskiem Komisji Rewizyjnej w/s udzielenia Burmistrzowi Gołdapi absolutorium z tytułu <text:s/>wykonania budżetu gminy za 2014 rok. </text:span></text:p>
      <text:p text:style-name="P65">Uchwała i wniosek Komisji Rewizyjnej przyjęte: - 4 za, obecnych - 4 na stan <text:s/>5 członków komisji. <text:s/></text:p>
      <text:p text:style-name="P65"/>
      <text:p text:style-name="P50">Do pkt. 16</text:p>
      <text:p text:style-name="P50"/>
      <text:p text:style-name="P69"><text:span text:style-name="T50"><text:s text:c="9"/>Pan </text:span><text:span text:style-name="T19">Andrzej Pianka </text:span><text:span text:style-name="T50"><text:s/>- Przewodniczący Rady Miejskiej w Gołdapi zapoznał z treścią Uchwały Nr RIO.VIII-0120-192/15 Składu Orzekającego Regionalnej Izby Obrachunkowej w Olsztynie z dnia 27 kwietnia 2015 roku w sprawie wydania opinii o przedłożonym przez Burmistrza Gołdapi sprawozdaniu z wykonania budżetu miasta za 2014 rok i Uchwałą Nr RIO.VIII-0120-244/15 Składu Orzekającego Regionalnej Izby Obrachunkowej w Olsztynie z dnia 2</text:span><text:span text:style-name="T45">0 maja </text:span><text:span text:style-name="T50">2015</text:span><text:span text:style-name="T43"> </text:span><text:span text:style-name="T50">roku w sprawie zaopiniowania wniosku Komisji Rewizyjnej Rady Miejskiej w Gołdapi o udzielenie absolutorium Burmistrzowi Gołdapi z tytułu wykonania budżetu za 2014 rok, opinie pozytywne (uchwały w załączeniu do protokołu).</text:span></text:p>
      <text:p text:style-name="P62"><text:s/></text:p>
      <text:p text:style-name="P50">Do pkt. 17</text:p>
      <text:p text:style-name="P45"><text:span text:style-name="T42">1)</text:span> <text:s text:c="13"/></text:p>
      <text:p text:style-name="P56"><text:span text:style-name="T10"><text:tab/>Pan Andrzej Pianka Przewodniczący Rady przedstawił projekt uchwały </text:span><text:span text:style-name="T9">w sprawie </text:span><text:span text:style-name="Domyślna_20_czcionka_20_akapitu"><text:span text:style-name="T11">rozpatrzenia i zatwierdzenia sprawozdania finansowego wraz ze sprawozdaniem z wykonania budżetu Gminy Gołdap za 2014 rok.</text:span></text:span></text:p>
      <text:p text:style-name="P22">Poinformował jak głosowały poszczególne komisje rady.</text:p>
      <text:p text:style-name="P25">Do projektu uchwały uwag nie wniesiono i w głosowaniu jawnym jednogłośnie uchwala została podjęta.</text:p>
      <text:p text:style-name="P25"><text:s text:c="21"/><text:tab/></text:p>
      <text:p text:style-name="P20"><text:s text:c="117"/>Uchwała Nr VIII/59/2015</text:p>
      <text:p text:style-name="P20"><text:s text:c="135"/>/ w załączeniu/</text:p>
      <text:p text:style-name="P13">2)</text:p>
      <text:p text:style-name="P47"><text:span text:style-name="T52"><text:s text:c="7"/></text:span><text:span text:style-name="T20">Pan Andrzej Pianka - Przewodniczący Rady przedstawił projekt uchwały</text:span><text:span text:style-name="T30"> w sprawie </text:span><text:span text:style-name="Domyślna_20_czcionka_20_akapitu"><text:span text:style-name="T27"><text:s/>udzielenia Burmistrzowi Gołdapi absolutorium z tytułu wykonania budżetu za 2014 rok</text:span></text:span><text:span text:style-name="T30">. Poinformował jak głosowały poszczególne komisje rady.</text:span></text:p>
      <text:p text:style-name="P45"><text:span text:style-name="T19"><text:s text:c="12"/>Do projektu uchwały uwag nie wniesiono i w głosowaniu jawnym bezwzględną większością głosów 21 za udzielono absolutorium Burmistrzowi Gołdapi </text:span><text:span text:style-name="T31">z tytułu wykonania budżetu za 2014 rok.</text:span><text:span text:style-name="T19"> </text:span></text:p>
      <text:p text:style-name="P20"><text:s text:c="118"/></text:p>
      <text:p text:style-name="P20"><text:tab/><text:tab/> <text:s text:c="27"/>Uchwała Nr VIII/60/2015</text:p>
      <text:p text:style-name="P20"><text:s text:c="133"/>/ w załączeniu/</text:p>
      <text:p text:style-name="P16">3)</text:p>
      <text:p text:style-name="P57"><text:span text:style-name="T34"><text:s text:c="11"/></text:span><text:span text:style-name="T7">Pan Andrzej Pianka - Przewodniczący Rady przedstawił projekt uchwały </text:span><text:span text:style-name="T5"><text:s/>w sprawie </text:span><text:span text:style-name="Domyślna_20_czcionka_20_akapitu"><text:span text:style-name="T6">udzielenia pomocy finansowej w formie dotacji celowej dla Województwa Warmińsko-</text:span></text:span><text:span text:style-name="Domyślna_20_czcionka_20_akapitu"><text:span text:style-name="T6">Mazurskiego na dofinansowanie kosztów związanych z uzupełnieniem aplikacji my-guide w </text:span></text:span><text:soft-page-break/><text:span text:style-name="Domyślna_20_czcionka_20_akapitu"><text:span text:style-name="T6">ramach projektu pn.: „Modernizacja regionalnego systemu informacji turystycznej”.</text:span></text:span><text:span text:style-name="T5"> <text:s/></text:span></text:p>
      <text:p text:style-name="P31">Projekt uchwały omówiła Pani Justyna Charkiewicz</text:p>
      <text:p text:style-name="P28"><text:s text:c="14"/>Do projektu uchwały uwag nie wniesiono i w głosowaniu jawnym jednogłośnie uchwala została podjęta.</text:p>
      <text:p text:style-name="P20"><text:s text:c="119"/>Uchwała Nr VIII/61/2015</text:p>
      <text:p text:style-name="P31"><text:s text:c="133"/>/ w załączeniu/</text:p>
      <text:p text:style-name="P45"><text:span text:style-name="T19"><text:s text:c="9"/></text:span><text:span text:style-name="T29"><text:s/></text:span><text:span text:style-name="T1"><text:s text:c="52"/></text:span></text:p>
      <text:p text:style-name="P9">Do pkt. 18</text:p>
      <text:p text:style-name="P13"/>
      <text:p text:style-name="P25"><text:s text:c="16"/>Radna Anna Falińska zapytała (Panią Przewodniczącą Komisji Rolnictwa i Gospodarki Zasobami Naturalnymi) dlaczego nie ruszyły prace na drogach wiejskich? Przetarg na remonty został rozstrzygnięty. Dlaczego to tak długo trwa?</text:p>
      <text:p text:style-name="P25"/>
      <text:p text:style-name="P25">Pani Janina Pietrewicz Przewodnicząca Komisji Rolnictwa poinformowała, że w rozmowie <text:s text:c="19"/>z Burmistrzem uzyskała odpowiedź, że remonty dróg rozpoczną się lada dzień. <text:s text:c="15"/></text:p>
      <text:p text:style-name="P25">Pan Jarosław Duchnowski kierownik WIK poinformował, że w dniu dzisiejszym ruszyły prace przy remoncie dróg na terenie wiejskim.</text:p>
      <text:p text:style-name="P25"/>
      <text:p text:style-name="P25">Radna Anna Falińska zapytała o Punkt Informacji Turystycznej. Dlaczego w dni wolne punkt jest zamknięty? W ostatni długi weekend punkt był zamknięty a przyjezdni turyści nie mogli uzyskać informacji. Zaproponowała, aby punkt był otwarty w godzinach od 12,00 do 18,00 przez siedem dni <text:s text:c="11"/>w tygodniu. </text:p>
      <text:p text:style-name="P33">Pani Beata Otto Prezes Fundacji Rozwoju Regionu Gołdap wyjaśniła, że w związku ze zmniejszoną dotacją brakuje środków na zatrudnienie dodatkowej osoby, co umożliwiłoby aby poza sezonem punkt informacyjny był otwarty w dni wolne. W <text:s/>czasie sezonu turystycznego punkt informacyjny jest otwarty w dni wolne do godziny 18,00. W ostatni weekend punkt informacyjny poza Bożym Ciałem był otwarty.</text:p>
      <text:p text:style-name="P33">Pani Beata Otto zaproponowała, aby komisje rady odbyły posiedzenia w Fundacji na temat informacji turystycznej, gdyż jest to bardzo waży temat dla naszego miasta.</text:p>
      <text:p text:style-name="P33">Radna Anna Falińska złożyła wniosek, aby z parku przy ulicy Wojska Polskiego usunąć stare zniszczone kosze na śmieci. <text:s/></text:p>
      <text:p text:style-name="P33"/>
      <text:p text:style-name="P33">Radny Józef Wawrzyn poinformował, że na wiele zapytań przedstawianych na dzisiejszym posiedzeniu można otrzymać informację od pracownika zajmującego się daną sprawą i nie trzeba <text:s/>tracić czasu na sesjach.</text:p>
      <text:p text:style-name="P33"/>
      <text:p text:style-name="P33">Radna Falińska i radny Murzyn stwierdzili, że na szkoleniu przeprowadzonym przez RIO poinformowano <text:s/>radnych , że pytania mogą kierować tylko do Burmistrza, a nie do pracowników Urzędu. </text:p>
      <text:p text:style-name="P33">Pan Jacek Morzy zastępca burmistrza poinformował, że można pójść do urzędnika i dowiedzieć się o interesujący nas temat. Natomiast <text:s/>na posiedzeniu sesji interpelacje, wnioski i zapytania kieruje się do burmistrza. </text:p>
      <text:p text:style-name="P33"/>
      <text:p text:style-name="P13">Do pkt. 19</text:p>
      <text:p text:style-name="P45"><text:span text:style-name="T19"><text:s text:c="2"/></text:span><text:span text:style-name="T17"><text:s text:c="16"/></text:span></text:p>
      <text:p text:style-name="P26"><text:s text:c="13"/>Radny Ryszard Wrzosek zgłosił wniosek w sprawie poprawienia estetyki w mieście. Przy ulicy Paderewskiego, po prawej stronie jadąc do ulicy Suwalskiej trawniki wymagają uprzątnięcia, zagospodarowania i wycięcia rosnących dzikich róż. </text:p>
      <text:p text:style-name="P26">Radny Ryszard Wrzosek zgłosił wniosek, aby zająć się reklamami, szczególnie w mieście. Należałoby je przejrzeć aby miały estetyczny wygląd i nie straszyły. Zaproponował, aby Komisja Spraw Obywatelskich i Społecznych się tym zajęła i wystąpiła z wnioskiem o uporządkowanie. Przy tężniach należy poprawić estetykę postawionych budek gastronomicznych.</text:p>
      <text:p text:style-name="P26"><text:soft-page-break/></text:p>
      <text:p text:style-name="P26">Radny Piotr Wasilewski zapytał, dlaczego w budynku przy ulicy Warszawskiej 1 zostały zwiększone ceny za centralne ogrzewanie? Jakie jest tego uzasadnienie? Poprosił o przedstawienie informacji cen za centralne ogrzewanie dotyczące tego budynku za lata 2012 – 2015.</text:p>
      <text:p text:style-name="P26">Zapytał również ile pomieszczeń gminnych zostało udostępnionych organizacjom pozarządowym, za jaką cenę, i czy jest możliwość, aby inne organizacje pozarządowe mogły korzystać z pomieszczeń gminnych i za jaka cenę?.</text:p>
      <text:p text:style-name="P14"/>
      <text:p text:style-name="P15">Do pkt. 20</text:p>
      <text:p text:style-name="P46"/>
      <text:p text:style-name="P46"><text:s text:c="10"/>Pan Maciej Kordjak sołtys Galwieć zgłosił wniosek, aby radni podjęli uchwałę w sprawie zarządzenia poboru opłaty za gospodarowanie odpadami komunalnymi w drodze inkasa oraz określenia inkasentów i wysokości wynagrodzenia, projekt uchwały w załączeniu do protokołu.</text:p>
      <text:p text:style-name="P46">Następny wniosek Pana Kordjaka, dotyczył zmniejszenia diet do kwoty podstawowej dla wiceprzewodniczących rady i wiceprzewodniczący komisji, jeżeli nie prowadzą w danym miesiącu posiedzenia. <text:s/>Podyktowane to jest „szukaniem” oszczędności w budżecie gminy.</text:p>
      <text:p text:style-name="P46"/>
      <text:p text:style-name="P46">Pan Jacek Rakowski Przewodniczący Zarządu Osiedla Nr I zgłosił wniosek do Zarządu Dróg Wojewódzkich o wykoszenie trawy na skrzyżowaniach obwodnicy. Drugi wniosek dotyczył usunięcia drzew na ścieżce rowerowej przy ulicy Wojska Polskiego. <text:s text:c="4"/></text:p>
      <text:p text:style-name="P46">Pan Jacek Rakowski zapytał, czy jest już nowy cennik za wodę i ścieki, bo obecnie obowiązujący już się kończy. <text:s/></text:p>
      <text:p text:style-name="P46"><text:s text:c="14"/></text:p>
      <text:p text:style-name="P15">Do pkt. 21</text:p>
      <text:p text:style-name="P15"/>
      <text:p text:style-name="P15"><text:s text:c="16"/>nie było</text:p>
      <text:p text:style-name="P15"/>
      <text:p text:style-name="P11">Do pkt. 22</text:p>
      <text:p text:style-name="P23"/>
      <text:p text:style-name="P23"><text:s text:c="12"/>Przewodniczący Rady udzielił głosu Panu T., zwracając uwagę, że powinien on <text:s/>poinformować, czego dotyczyć będzie jego wystąpienie.</text:p>
      <text:p text:style-name="P24"><text:s text:c="16"/>Pan A.T .poinformował <text:s/>że <text:s/>zabierając głos na sesji w dniu 27 lutego 2015 roku powiedział, że są podejrzenia o nadużycia i ciężkie naruszenia pod adresem Pana Wiesława Swatka. Chodziło o inwestycje, które nie były realizowane przez gminę, więc Pan Swatek nie był za to odpowiedzialny. Pan A. T. przeprosił Pana Wiesława Swatka za to co powiedział. </text:p>
      <text:p text:style-name="P24"/>
      <text:p text:style-name="P23">W dalszej części wypowiedzi Pan T. zapytał: </text:p>
      <text:list xml:id="list6510577155042371120" text:style-name="L4">
        <text:list-item>
          <text:p text:style-name="P76">jak zostały zagospodarowane płytki, zdjęte z placu targowego oraz parku miejskiego przy ich modernizacji?,</text:p>
        </text:list-item>
        <text:list-item>
          <text:p text:style-name="P76">jaki jest stan prawny cypla przy zalewie, przy posesji Pana R.?,</text:p>
        </text:list-item>
        <text:list-item>
          <text:p text:style-name="P76">co z modernizacją stadionu?,</text:p>
        </text:list-item>
        <text:list-item>
          <text:p text:style-name="P76">ostatnia impreza <text:s/>w dniu 9.05.2015r, - biegi na promenadzie - <text:s/>nie było zagwarantowane <text:s/>bezpieczeństwo dzieci uczestniczących w imprezie. takie imprezy mogłyby odbywać się np. na zmodernizowanej bieżni stadionu.</text:p>
        </text:list-item>
        <text:list-item>
          <text:p text:style-name="P76">ustawa o uzdrowisku została złamana, w centrum miasta <text:s/>powstał sklep Tesco, a w SSSE powstała cynkownia.</text:p>
        </text:list-item>
      </text:list>
      <text:p text:style-name="P23">Zgłosił wniosek obywatelski do burmistrza Tomasza Luto na byłego burmistrza o niegospodarność. Były burmistrz zdefraudował albo zmarnował pieniądze na spółkach gminnych. Pisemny wniosek Pan T. <text:s/>złoży do burmistrza. </text:p>
      <text:p text:style-name="P23">Pan Tomasz Luto burmistrz i Jacek Morzy zastępca burmistrza poinformowali, że sprawa ogrodzenia cypla przy zalewie nie jest jeszcze wyjaśniona. Najprawdopodobniej sprawa znajdzie finał w sądzie. Pan R. ma pozwać <text:s/>do sądu marszałka województwa.</text:p>
      <text:p text:style-name="P23"><text:soft-page-break/></text:p>
      <text:p text:style-name="P23">Pan Tomasz Luto Burmistrz Gołdapi poinformował, że jeżeli <text:s/>Pan T. złoży oficjalny wniosek <text:s/>to skonsultuje z radą czy <text:s/>jest podstawa do złożenia zawiadomienia do stosownych organów.</text:p>
      <text:p text:style-name="P23"/>
      <text:p text:style-name="P15">Do pkt. 23</text:p>
      <text:p text:style-name="P27"/>
      <text:p text:style-name="P25"><text:tab/>Po wyczerpaniu porządku Przewodniczący Rady dokonał zamknięcia posiedzenia.</text:p>
      <text:p text:style-name="P25"/>
      <text:p text:style-name="P25"/>
      <text:p text:style-name="P29">Protokołowała <text:s text:c="102"/>Przewodniczący Rady <text:s/></text:p>
      <text:p text:style-name="P63"><text:span text:style-name="Domyślna_20_czcionka_20_akapitu1"><text:span text:style-name="T7">(-)Alicja Pietranis <text:s text:c="99"/>(- ) Andrzej Pianka</text:span></text:span></text:p>
      <text:p text:style-name="P63"><text:span text:style-name="Domyślna_20_czcionka_20_akapitu1"><text:span text:style-name="T7"/></text:span></text:p>
      <text:p text:style-name="P5"><text:span text:style-name="Domyślna_20_czcionka_20_akapitu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4z0" style:family="text">
      <style:text-properties style:font-name="Symbol"/>
    </style:style>
    <style:style style:name="WW8Num2z0" style:family="text">
      <style:text-properties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8:52:25.64</meta:creation-date>
    <dc:date>2015-09-07T09:09:06.48</dc:date>
    <meta:editing-duration>PT7M4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1" meta:paragraph-count="275" meta:word-count="3794" meta:character-count="31097"/>
  </office:meta>
</office:document-meta>
</file>