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Arial" style:font-name-complex="Times New Roman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line-height="150%"/>
      <style:text-properties style:font-name-asian="Arial"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line-height="150%"/>
      <style:text-properties style:font-name-asian="Arial" style:font-name-complex="Times New Roman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  <style:text-properties style:font-name-asian="Arial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margin-bottom="0.1666in"/>
    </style:style>
    <style:style style:name="T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bottom="0.1666in"/>
    </style:style>
    <style:style style:name="T1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1666in" fo:margin-bottom="0.1666in">
        <style:tab-stops>
          <style:tab-stop style:type="right" style:position="0in"/>
        </style:tab-stops>
      </style:paragraph-properties>
    </style:style>
    <style:style style:name="T2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asian="Arial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end"/>
      <style:text-properties style:font-name-asian="Arial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end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line-height="150%" fo:margin-left="3.9388in">
        <style:tab-stops>
          <style:tab-stop style:type="left" style:position="-3.8402in"/>
          <style:tab-stop style:type="left" style:position="-3.7416in"/>
          <style:tab-stop style:type="left" style:position="-3.643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line-height="150%" fo:margin-left="3.9388in">
        <style:tab-stops>
          <style:tab-stop style:type="left" style:position="-3.8402in"/>
          <style:tab-stop style:type="left" style:position="-3.7416in"/>
          <style:tab-stop style:type="left" style:position="-3.6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widows="2" fo:orphans="2"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widows="2" fo:orphans="2"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7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text-autospace="none" fo:text-indent="4.2187in"/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 fo:text-indent="4.2187in"/>
      <style:text-properties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6" style:parent-style-name="Standard" style:list-style-name="LFO2" style:family="paragraph">
      <style:paragraph-properties fo:text-align="justify" fo:margin-left="0.009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8" style:parent-style-name="Standard" style:list-style-name="LFO2" style:family="paragraph">
      <style:paragraph-properties fo:text-align="justify" fo:margin-left="0.018in" fo:text-indent="-0.009in">
        <style:tab-stops/>
      </style:paragraph-properties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left="0.2534in">
        <style:tab-stops/>
      </style:paragraph-properties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left="0.009in" fo:text-indent="-0.009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13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text-indent="0.0104in"/>
    </style:style>
    <style:style style:name="T16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left="0.1562in">
        <style:tab-stops/>
      </style:paragraph-properties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left="0.1562in" fo:text-indent="0.0312in">
        <style:tab-stops/>
      </style:paragraph-properties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margin-left="0.76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text-indent="0.0104in"/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179" style:parent-style-name="Domyślnaczcionkaakapitu" style:family="text">
      <style:text-properties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margin-left="0.302in">
        <style:tab-stops/>
      </style:paragraph-properties>
    </style:style>
    <style:style style:name="T18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left="0.302in" fo:text-inden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92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06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1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asian="ArialMT" style:font-name-complex="Times New Roman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-asian="ArialMT" style:font-name-complex="Times New Roman" fo:font-size="11pt" style:font-size-asian="11pt" style:font-size-complex="11pt" fo:background-color="#FFFFFF"/>
    </style:style>
    <style:style style:name="T25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 fo:background-color="#FFFF99"/>
    </style:style>
    <style:style style:name="P263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margin-lef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97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9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99" style:parent-style-name="Standard" style:family="paragraph">
      <style:paragraph-properties style:text-autospace="none" fo:line-height="150%"/>
    </style:style>
    <style:style style:name="T300" style:parent-style-name="Domyślnaczcionkaakapitu" style:family="text">
      <style:text-properties style:font-name-asian="TimesNewRomanPSMT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0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03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05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0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0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09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0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3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4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6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7" style:parent-style-name="Standard" style:family="paragraph">
      <style:paragraph-properties style:text-autospace="none" fo:line-height="150%"/>
    </style:style>
    <style:style style:name="T31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20" style:parent-style-name="Standard" style:family="paragraph">
      <style:paragraph-properties style:text-autospace="none" fo:text-align="justify" fo:margin-top="0.0395in" fo:margin-bottom="0.0395in" fo:line-height="150%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margin-bottom="0.0784in" fo:line-height="102%" fo:margin-right="0.0701in"/>
      <style:text-properties style:font-name-complex="Times New Roman" fo:font-size="11pt" style:font-size-asian="11pt" style:font-size-complex="11pt"/>
    </style:style>
    <style:style style:name="P325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26" style:parent-style-name="Standard" style:list-style-name="WW8Num2" style:family="paragraph">
      <style:paragraph-properties fo:text-align="justify" fo:margin-bottom="0.0784in" fo:line-height="102%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Internetlink" style:family="text">
      <style:text-properties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3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4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5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6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7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8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39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40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41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42" style:parent-style-name="Standard" style:list-style-name="WW8Num2" style:family="paragraph">
      <style:paragraph-properties fo:text-align="justify" fo:margin-bottom="0.0784in" fo:line-height="102%"/>
      <style:text-properties style:font-name-complex="Times New Roman" fo:font-size="11pt" style:font-size-asian="11pt" style:font-size-complex="11pt"/>
    </style:style>
    <style:style style:name="P343" style:parent-style-name="Standard" style:list-style-name="WW8Num2" style:family="paragraph">
      <style:paragraph-properties style:text-autospace="none" fo:text-align="justify" fo:margin-top="0.0395in" fo:margin-bottom="0.0395in" fo:line-height="150%"/>
      <style:text-properties style:font-name-complex="Times New Roman" fo:font-size="11pt" style:font-size-asian="11pt" style:font-size-complex="11pt"/>
    </style:style>
    <style:style style:name="P34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350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3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58" style:parent-style-name="Standard" style:family="paragraph">
      <style:paragraph-properties style:text-autospace="none" fo:text-align="justify"/>
    </style:style>
    <style:style style:name="T359" style:parent-style-name="Domyślnaczcionkaakapitu" style:family="text">
      <style:text-properties style:font-name-asian="SymbolMT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361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62" style:parent-style-name="Standard" style:family="paragraph">
      <style:paragraph-properties style:text-autospace="none" fo:text-align="justify"/>
    </style:style>
    <style:style style:name="T363" style:parent-style-name="Domyślnaczcionkaakapitu" style:family="text">
      <style:text-properties style:font-name-asian="SymbolMT"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365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366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6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68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6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7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7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7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73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375" style:parent-style-name="Standard" style:family="paragraph">
      <style:paragraph-properties style:text-autospace="none" fo:text-align="justify" fo:margin-left="0.0208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76" style:parent-style-name="Standard" style:family="paragraph">
      <style:paragraph-properties style:text-autospace="none" fo:text-align="justify" fo:margin-left="0.0104in" fo:text-indent="-0.0104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77" style:parent-style-name="Standard" style:family="paragraph">
      <style:paragraph-properties style:text-autospace="none" fo:text-align="justify" fo:margin-left="0.0416in" fo:text-indent="-0.0416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78" style:parent-style-name="Standard" style:family="paragraph">
      <style:paragraph-properties style:text-autospace="none" fo:text-align="justify" fo:margin-left="-0.0104in" fo:text-indent="-0.25in">
        <style:tab-stops>
          <style:tab-stop style:type="left" style:position="-0.25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 fo:margin-left="0.0104in" fo:text-indent="-0.2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38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38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2" style:parent-style-name="Standard" style:family="paragraph">
      <style:paragraph-properties style:text-autospace="none"/>
    </style:style>
    <style:style style:name="T393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39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9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6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97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9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99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0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3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4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0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0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0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10" style:parent-style-name="Standard" style:family="paragraph">
      <style:paragraph-properties fo:text-align="end" fo:text-indent="3.7395in">
        <style:tab-stops>
          <style:tab-stop style:type="left" style:position="0.1145in"/>
        </style:tab-stops>
      </style:paragraph-properties>
      <style:text-properties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end" fo:text-indent="3.7395in">
        <style:tab-stops>
          <style:tab-stop style:type="left" style:position="0.1145in"/>
        </style:tab-stops>
      </style:paragraph-properties>
      <style:text-properties style:font-name-complex="Times New Roman" fo:font-size="11pt" style:font-size-asian="11pt" style:font-size-complex="11pt"/>
    </style:style>
    <style:style style:name="P412" style:parent-style-name="Standard" style:family="paragraph">
      <style:paragraph-properties fo:text-align="justify" fo:text-indent="4.375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413" style:parent-style-name="Standard" style:family="paragraph">
      <style:paragraph-properties fo:text-align="end"/>
      <style:text-properties style:font-name-complex="Times New Roman" fo:font-style="italic" style:font-style-asian="italic" fo:font-size="11pt" style:font-size-asian="11pt" style:font-size-complex="11pt"/>
    </style:style>
    <style:style style:name="P414" style:parent-style-name="Standard" style:family="paragraph">
      <style:paragraph-properties fo:text-align="end"/>
    </style:style>
    <style:style style:name="T41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font-size="11pt" style:font-size-asian="11pt" style:font-size-complex="11pt"/>
    </style:style>
    <style:style style:name="P419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420" style:parent-style-name="Standard" style:family="paragraph">
      <style:text-properties style:font-name-complex="Times New Roman" fo:font-size="11pt" style:font-size-asian="11pt" style:font-size-complex="11pt"/>
    </style:style>
    <style:style style:name="P421" style:parent-style-name="Standard" style:family="paragraph">
      <style:paragraph-properties fo:line-height="150%"/>
      <style:text-properties style:font-name-complex="Times New Roman" style:text-position="super 63.6%" fo:font-size="11pt" style:font-size-asian="11pt" style:font-size-complex="11pt"/>
    </style:style>
    <style:style style:name="P422" style:parent-style-name="Standard" style:family="paragraph">
      <style:text-properties style:font-name-complex="Times New Roman" fo:font-size="11pt" style:font-size-asian="11pt" style:font-size-complex="11pt"/>
    </style:style>
    <style:style style:name="P423" style:parent-style-name="Standard" style:family="paragraph">
      <style:text-properties style:font-name-complex="Times New Roman" fo:font-size="11pt" style:font-size-asian="11pt" style:font-size-complex="11pt"/>
    </style:style>
    <style:style style:name="P424" style:parent-style-name="Standard" style:family="paragraph">
      <style:text-properties style:font-name-complex="Times New Roman" fo:font-size="11pt" style:font-size-asian="11pt" style:font-size-complex="11pt"/>
    </style:style>
    <style:style style:name="P425" style:parent-style-name="Standard" style:family="paragraph">
      <style:text-properties style:font-name-complex="Times New Roman" style:text-position="super 63.6%" fo:font-size="11pt" style:font-size-asian="11pt" style:font-size-complex="11pt"/>
    </style:style>
    <style:style style:name="P426" style:parent-style-name="Standard" style:family="paragraph">
      <style:text-properties style:font-name-complex="Times New Roman" fo:font-size="11pt" style:font-size-asian="11pt" style:font-size-complex="11pt"/>
    </style:style>
    <style:style style:name="P427" style:parent-style-name="Standard" style:family="paragraph">
      <style:text-properties style:font-name-complex="Times New Roman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-complex="Times New Roman" fo:font-size="11pt" style:font-size-asian="11pt" style:font-size-complex="11pt"/>
    </style:style>
    <style:style style:name="T439" style:parent-style-name="Domyślnaczcionkaakapitu" style:family="text">
      <style:text-properties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-complex="Times New Roman" fo:font-size="11pt" style:font-size-asian="11pt" style:font-size-complex="11pt"/>
    </style:style>
    <style:style style:name="T441" style:parent-style-name="Domyślnaczcionkaakapitu" style:family="text">
      <style:text-properties style:font-name-complex="Times New Roman" fo:font-size="11pt" style:font-size-asian="11pt" style:font-size-complex="11pt"/>
    </style:style>
    <style:style style:name="T442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5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466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467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46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8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79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0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1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4" style:parent-style-name="Standard" style:family="paragraph">
      <style:paragraph-properties style:text-autospace="none" fo:text-align="center"/>
    </style:style>
    <style:style style:name="T485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487" style:parent-style-name="Standard" style:family="paragraph">
      <style:paragraph-properties style:text-autospace="none" fo:text-align="center"/>
    </style:style>
    <style:style style:name="T488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489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9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9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93" style:parent-style-name="Standard" style:family="paragraph">
      <style:text-properties style:font-name-complex="Times New Roman" fo:font-size="11pt" style:font-size-asian="11pt" style:font-size-complex="11pt"/>
    </style:style>
    <style:style style:name="P494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9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</style:style>
    <style:style style:name="T50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</style:style>
    <style:style style:name="T5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0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50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51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511" style:parent-style-name="Standard" style:family="paragraph">
      <style:paragraph-properties style:text-autospace="none" fo:text-align="end"/>
    </style:style>
    <style:style style:name="T5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13" style:parent-style-name="Standard" style:family="paragraph">
      <style:paragraph-properties style:text-autospace="none"/>
    </style:style>
    <style:style style:name="T51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51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51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1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1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1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2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UCHWAŁA Nr …./....../2021</text:p>
      <text:p text:style-name="P3">Rady Miejskiej w Gołdapi</text:p>
      <text:p text:style-name="P4">z dnia …................... 2021 roku</text:p>
      <text:p text:style-name="P5"/>
      <text:p text:style-name="P6"><text:span text:style-name="T7">zmieniająca<text:s/></text:span><text:span text:style-name="T8">uchwałę nr</text:span><text:span text:style-name="T9"><text:s/>L/336/2017 Rady Miejskiej w Gołdapi z dnia 29 grudnia 2017r. w sprawie zasad dofinansowania inwestycji służących<text:s/></text:span><text:span text:style-name="T10">ochronie powietrza, polegających na wymianie źródeł ogrzewania<text:s/></text:span><text:span text:style-name="T11"><text:line-break/></text:span><text:span text:style-name="T12">na proekologiczne w budynkach mieszkalnych <text:s/>na terenie miejskim i wiejskim gminy Gołdap</text:span><text:span text:style-name="T13">.</text:span></text:p>
      <text:p text:style-name="P14"><text:span text:style-name="T15">Na podstawie art. 403 ust.5 ustawy z dnia 27 kwietnia 2001 roku Prawo Ochrony Środowiska (t.j. Dz. U.<text:s/></text:span><text:span text:style-name="T16"><text:line-break/></text:span><text:span text:style-name="T17">z 2020 r. poz. 1219 z późn. zm.) oraz art.18 ust.2, pkt.15 ustawy z dnia 8 marca 1990 r., o samorządzie gminnym (t.j. Dz. U. z 2020 r. poz. 713 z późn. zm.),</text:span><text:span text:style-name="T18"><text:s/></text:span><text:span text:style-name="T19">Rada Miejska w Gołdapi uchwala, co następuje:</text:span></text:p>
      <text:p text:style-name="P20"><text:span text:style-name="T21"><text:s text:c="52"/></text:span><text:span text:style-name="T22"><text:s text:c="256"/></text:span><text:span text:style-name="T23"><text:s text:c="256"/></text:span><text:span text:style-name="T24"><text:s text:c="256"/></text:span><text:span text:style-name="T25"><text:s text:c="135"/></text:span><text:span text:style-name="T26">§ 1.<text:s/></text:span><text:span text:style-name="T27">W Uchwale<text:s/></text:span><text:span text:style-name="T28">nr<text:s/></text:span><text:span text:style-name="T29">L/336/2017 Rady Miejskiej w Gołdapi z dnia 29 grudnia 2017r. w sprawie zasad dofinansowania inwestycji<text:s/></text:span><text:span text:style-name="T30">służących ochronie powietrza, polegających na wymianie źródeł ogrzewania<text:s/></text:span><text:span text:style-name="T31"><text:line-break/></text:span><text:span text:style-name="T32">na proekologiczne <text:s/>w budynkach mieszkalnych <text:s/>na terenie miejskim i wiejskim gminy Gołdap</text:span><text:span text:style-name="T33">, dokonuje się zmian w taki sposób, że załącznik do uchwały otrzymuje brzmienie określone w za</text:span><text:span text:style-name="T34">łączniku do niniejszej uchwały.</text:span></text:p>
      <text:p text:style-name="P35"><text:span text:style-name="T36">§ 2. <text:s/></text:span><text:span text:style-name="T37">Wykonanie uchwały powierza się Burmistrzowi Gołdapi.</text:span></text:p>
      <text:p text:style-name="P38"/>
      <text:p text:style-name="P39"><text:span text:style-name="T40">§ 3. <text:s/></text:span><text:span text:style-name="T41">Uchwała wchodzi w życie po upływie 14 dni od ogłoszenia w Dzienniku Urzędowym Województwa Warmińsko-Mazurskiego.</text:span></text:p>
      <text:p text:style-name="P42"/>
      <text:p text:style-name="P43"/>
      <text:p text:style-name="P44"><text:span text:style-name="T45">Przewodniczący Rady Miejskiej</text:span></text:p>
      <text:p text:style-name="P46">Wojciech Hołdyński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Uzasadnienie</text:p>
      <text:p text:style-name="P67"/>
      <text:p text:style-name="P68"><text:span text:style-name="T69">Zgodnie z</text:span><text:span text:style-name="T70"><text:s/>art. 403 ust.5 ustawy z dnia 27 kwietnia 2001 roku Prawo Ochrony Środowiska (t.j. Dz. U. z 2020 r. poz.1219 z późn. zm.), finansowanie ochrony środowiska i gospodarki wodnej może polegać na<text:s/></text:span><text:span text:style-name="T71">udzielaniu dotacji celowej w rozumieniu przepisów ustawy z dnia 27 sierpnia 2009 r. o finansach publicznych<text:s/></text:span><text:span text:style-name="T72">(t.j. Dz. U.<text:s/></text:span><text:span text:style-name="T73"><text:line-break/></text:span><text:span text:style-name="T74">z 2021 r. poz. 305)<text:s/></text:span><text:span text:style-name="T75">z budżetu gminy na finansowanie lub dofinansowanie kosztów inwestycji.</text:span></text:p>
      <text:p text:style-name="P76">Art.403 ust.5 ustawy z dnia 27<text:s/>kwietnia 2001 roku Prawo Ochrony Środowiska, stanowi, że zasady udzielania dotacji celowej obejmujące w szczególności kryteria wyboru inwestycji do finansowania lub <text:s/>dofinansowania oraz tryb postępowania w sprawie udzielenia dotacji i sposób jej rozliczenia określa rada gminy w drodze uchwały.</text:p>
      <text:p text:style-name="P77">Podjęcie przedłożonej uchwały, poszerzy zakres przyznanej dotacji uprawnionym podmiotom, na realizację inwestycji służących ochronie powietrza, polegających na wymianie źródeł ogrzewania na proekologiczne<text:s/><text:line-break/>w budynkach<text:s/>mieszkalnych <text:s/>na terenie miejskim i wiejskim gminy Gołdap.</text:p>
      <text:p text:style-name="P78"><text:tab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REGULAMIN UDZIELANIA DOTACJI CELOWEJ Z BUDŻETU GMINY GOŁDAP<text:s/></text:span><text:span text:style-name="T106"><text:line-break/></text:span><text:span text:style-name="T107">NA <text:s/>DOFINANSOWANIE INWESTYCJI SŁUŻĄCYCH OCHRONIE POWIETRZA, POLEGAJĄCYCH NA WYMIANIE ŹRÓDEŁ<text:s/></text:span><text:span text:style-name="T108">OGRZEWANIA NA PROEKOLOGICZNE,</text:span></text:p>
      <text:p text:style-name="P109"><text:span text:style-name="T110">W BUDYNKACH MIESZKALNYCH NA TERENIE MIEJSKIM I WIEJSKIM GMINY GOŁDAP.</text:span></text:p>
      <text:p text:style-name="P111"/>
      <text:p text:style-name="P112"/>
      <text:p text:style-name="P113">§1</text:p>
      <text:p text:style-name="P114">Postanowienia ogólne</text:p>
      <text:p text:style-name="P115"/>
      <text:list text:style-name="LFO2" text:continue-numbering="true">
        <text:list-item>
          <text:p text:style-name="P116">Regulamin określa szczegółowe zasady i tryb udzielania dotacji celowej ze środków budżetu Gminy Gołdap na dofinansowanie kosztów<text:s/>inwestycji służących ochronie powietrza, polegających na wymianie źródeł ogrzewania na proekologiczne w budynkach mieszkalnych na terenie miejskim i wiejskim Gołdap.</text:p>
        </text:list-item>
      </text:list>
      <text:p text:style-name="P117"/>
      <text:list text:style-name="LFO2" text:continue-numbering="true">
        <text:list-item>
          <text:p text:style-name="P118">Dofinansowaniu podlega:</text:p>
        </text:list-item>
      </text:list>
      <text:p text:style-name="P119">1) zakup lub zakup z montażem nowych urządzeń grzewczych, które będą trwale związane z obiektem budowlanym:</text:p>
      <text:p text:style-name="P120">a) <text:s text:c="2"/>gazowych,</text:p>
      <text:p text:style-name="P121">b) <text:s text:c="2"/>elektrycznych,</text:p>
      <text:p text:style-name="P122">c) <text:s text:c="2"/>pomp ciepła,</text:p>
      <text:p text:style-name="P123">d) <text:s/>automatycznych kotłów odpowiadających 5 klasie normy PN-EN 303-5:2012, które uzyskały certyfikat wystawiony przez akredytowaną jednostkę badawczą,</text:p>
      <text:p text:style-name="P124">e) <text:s text:c="2"/>olejowych. <text:s text:c="100"/></text:p>
      <text:p text:style-name="P125">2) podłączenie do sieci:</text:p>
      <text:p text:style-name="P126"><text:s text:c="7"/>a) ciepłowniczej,</text:p>
      <text:p text:style-name="P127"><text:s text:c="7"/>b) gazowej.</text:p>
      <text:p text:style-name="P128"/>
      <text:p text:style-name="P129">§2</text:p>
      <text:p text:style-name="P130">Beneficjenci</text:p>
      <text:p text:style-name="P131"/>
      <text:p text:style-name="P132">1. Dotacja może być udzielona wspólnotom mieszkaniowym i<text:s/>osobom fizycznym będącym właścicielami lub współwłaścicielami budynków mieszkalnych, które w rozumieniu przepisów rozporządzenia z 30 grudnia<text:s/><text:line-break/>1999 r. w sprawie Polskiej Klasyfikacji Obiektów Budowlanych (PKOB) (DZ.U. Nr 112, poz.1316, ze zmianami) klasyfikowane są następująco: 1110 - budynki mieszkalne jednorodzinne, 1121- budynki o dwóch mieszkaniach, 1122 - budynki o trzech i więcej mieszkaniach.</text:p>
      <text:p text:style-name="P133"/>
      <text:p text:style-name="P134"><text:span text:style-name="T135">2. W przypadku budynków jednorodzinnych – 1110 - dotacja może być udzielona wyłącznie<text:s/></text:span><text:span text:style-name="T136">właścicielom<text:s/></text:span><text:span text:style-name="T137"><text:line-break/></text:span><text:span text:style-name="T138">na<text:s/></text:span><text:span text:style-name="T139">zakup lub zakup z montażem jednego</text:span><text:span text:style-name="T140"><text:s/>urządzenia grzewczego lub podłączenia budynku do sieci.<text:s/></text:span></text:p>
      <text:p text:style-name="P141"/>
      <text:p text:style-name="P142">3. W przypadku lokali mieszkalnych w budynkach o dwóch mieszkaniach - 1121 – dotacja może być udzielona właścicielom lokali:<text:s/></text:p>
      <text:p text:style-name="P143">- na zakup lub zakup<text:s/>z montażem wspólnego urządzenia grzewczego lub podłączenia do sieci całego budynku lub</text:p>
      <text:p text:style-name="P144"><text:span text:style-name="T145">- na zakup i zakup z montażem indywidualnego urządzenia grzewczego dla każdego z lokali w tym budynku.<text:s/></text:span><text:span text:style-name="T146"><text:line-break/></text:span><text:span text:style-name="T147">4. W przypadku budynków o trzech i więcej mieszkaniach – 1122- d</text:span><text:span text:style-name="T148">otacja może być udzielona wyłącznie Wspólnocie Mieszkaniowej lub wszystkim właścicielom łącznie na<text:s/></text:span><text:span text:style-name="T149">zakup lub zakup z montażem wspólnego</text:span><text:span text:style-name="T150"><text:s/>urządzenia grzewczego lub podłączenie do sieci całego budynku wielorodzinnego.<text:s/></text:span></text:p>
      <text:p text:style-name="P151"/>
      <text:p text:style-name="P152"/>
      <text:p text:style-name="P153">§3</text:p>
      <text:p text:style-name="P154">Kryteria wyboru</text:p>
      <text:p text:style-name="P155"/>
      <text:p text:style-name="P156"><text:span text:style-name="T157">1. <text:s/></text:span><text:span text:style-name="T158">Dofinansowanie, o którym mowa w §1 ust.2, ma na celu wspieranie przedsięwzięć zmierzających do poprawy stanu środowiska naturalnego, poprzez wymianę istniejącego źródła ogrzewania w budynkach mieszkalnych, zapewniającą poprawę stanu powietrza w gminie uzdr</text:span><text:span text:style-name="T159">owiskowej Gołdap.</text:span></text:p>
      <text:p text:style-name="P160"><text:span text:style-name="T161">2. Warunkiem otrzymania dotacji jest ograniczenie zanieczyszczeń emitowanych do atmosfery przez wymianę istniejącego źródła ogrzewania lub przyłączenie się do sieci ciepłowniczej bądź gazowej, z jednoczesnym<text:s/></text:span><text:soft-page-break/><text:span text:style-name="T162">zlikwidowaniem dotychczasowych</text:span><text:span text:style-name="T163">, funkcjonujących urządzeń grzewczych.</text:span></text:p>
      <text:p text:style-name="P164"/>
      <text:p text:style-name="P165">3. Nie udziela się dotacji do wymiany źródeł ogrzewania w budynkach nie przekazanych do użytkowania.</text:p>
      <text:p text:style-name="P166"/>
      <text:p text:style-name="P167">4. Dotacja może być udzielona tylko jeden raz dla:</text:p>
      <text:p text:style-name="P168">1) budynku w przypadku budynków sklasyfikowanych jako 1110 - budynki mieszkalne jednorodzinne oraz <text:s text:c="3"/>1122 - budynki o trzech i więcej mieszkaniach;<text:s/></text:p>
      <text:p text:style-name="P169">2) budynku sklasyfikowanym jako 1121- budynki o dwóch mieszkaniach, w przypadku gdy właściciele otrzymali dotację na zakup lub zakup z montażem wspólnego urządzenia grzewczego lub podłączenia do sieci całego budynku.</text:p>
      <text:p text:style-name="P170"/>
      <text:p text:style-name="P171">5. <text:s text:c="2"/>Dotacją nie będą objęte urządzenia i przyłącza:</text:p>
      <text:p text:style-name="P172"><text:s text:c="7"/>a) kupione przed podpisaniem umowy dotacji;</text:p>
      <text:p text:style-name="P173"><text:span text:style-name="T174">b) nie posiadające stosownych atestów lub certyfikatów potwierdzających ich <text:s/></text:span><text:span text:style-name="T175">zgodność z <text:s/>normami obowią</text:span><text:span text:style-name="T176">zującymi w przepisach prawa;<text:s/></text:span><text:span text:style-name="T177"><text:s text:c="19"/></text:span></text:p>
      <text:p text:style-name="P178"><text:span text:style-name="T179">c) nie będące jedynym, stałym źródłem zaopatrzenia w ciepło tej samej powierzchni użytkowej (z <text:s/>wyjątkiem kominków opalanych drewnem);</text:span><text:span text:style-name="T180"><text:s/></text:span></text:p>
      <text:p text:style-name="P181"><text:span text:style-name="T182">d) przenośne źródła <text:s/>ciepła (dmuchawy, grzejniki olejowe i elektryczne<text:s/></text:span><text:span text:style-name="T183">itp.) i inne nie stanowiące stałego wyposażenia budynku.</text:span></text:p>
      <text:p text:style-name="P184"/>
      <text:p text:style-name="P185"><text:span text:style-name="T186">6. <text:s text:c="2"/>Dofinansowaniu nie podlegają koszty:</text:span></text:p>
      <text:p text:style-name="P187">a) dokumentacji oraz <text:s/>pozwoleń i decyzji administracyjnych;</text:p>
      <text:p text:style-name="P188">b) <text:s/>transportu;</text:p>
      <text:p text:style-name="P189">c) eksploatacji i konserwacji urządzenia grzewczego lub przyłącza;</text:p>
      <text:p text:style-name="P190">d) <text:s/>likwidacji dotychczasowego źródła ogrzewania.</text:p>
      <text:p text:style-name="P191"/>
      <text:p text:style-name="P192">§4</text:p>
      <text:p text:style-name="P193">Źródła finansowania</text:p>
      <text:p text:style-name="P194"/>
      <text:p text:style-name="P195">1. Dotacje udzielane będą ze środków budżetu Gminy Gołdap do wysokości określonej na ten cel w budżecie Gminy Gołdap.</text:p>
      <text:p text:style-name="P196"/>
      <text:p text:style-name="P197"><text:span text:style-name="T198">2. Wnioskodawca może uzyskać dotację na zakup lub zakup z<text:s/></text:span><text:span text:style-name="T199">montażem ekologicznego urządzenia grzewczego lub budowę przyłącza cieplnego bądź gazowego do budynku:</text:span></text:p>
      <text:p text:style-name="P200"><text:span text:style-name="T201">1) sklasyfikowanego jako 1110 – budynek mieszkalny jednorodzinny – do 100% wartości zakupu, nie więcej niż 3 000 zł,</text:span></text:p>
      <text:p text:style-name="P202">2) sklasyfikowanego jako 1121- budynek o dwóch mieszkaniach - do 100% wartości zakupu <text:s/>nie więcej niż<text:s/><text:line-break/>1 500 na każdy lokal, jeśli zaś właściciele lokali zdecydują się na montaż wspólnego urządzenia grzewczego lub podłączenia do sieci całego budynku, do 100% wartości zakupu, nie więcej niż 4<text:s/>000,00 zł,</text:p>
      <text:p text:style-name="P203"><text:span text:style-name="T204">3) sklasyfikowanego jako 1122 – budynek o trzech i więcej mieszkaniach - do 100% wartości zakupu, nie więcej niż 4 000,00 zł.<text:s/></text:span></text:p>
      <text:p text:style-name="P205"/>
      <text:p text:style-name="P206">§5</text:p>
      <text:p text:style-name="P207">Warunki udzielania dotacji i jej rozliczenia</text:p>
      <text:p text:style-name="P208"/>
      <text:p text:style-name="P209">1. Dotacją objęte są wyłącznie urządzenia i materiały fabrycznie nowe i zamontowane po raz pierwszy.</text:p>
      <text:p text:style-name="P210"/>
      <text:p text:style-name="P211">2. Wnioskodawca ubiegający się o dotację, przed przystąpieniem do realizacji inwestycji, składa w Urzędzie Miejskim w Gołdapi:</text:p>
      <text:p text:style-name="P212">a) pisemny wniosek o udzielenie dotacji, według wzoru stanowiącego załącznik nr 1 do niniejszego regulaminu;</text:p>
      <text:p text:style-name="P213"><text:span text:style-name="T214">b) upoważnienie do zawarcia umowy o dotację udzielone wnioskodawcy przez wszystkich współwłaścicieli budynku (załącznik nr 2 do niniejszego regulaminu).</text:span></text:p>
      <text:p text:style-name="P215"/>
      <text:p text:style-name="P216"><text:span text:style-name="T217">3. Nabór wniosków o dofinansowanie kosztów wymiany źródeł ogrzewania <text:s/>będzie prowadzony<text:s/></text:span><text:span text:style-name="T218">od <text:s/></text:span><text:span text:style-name="T219">1 stycznia do 31 marca</text:span><text:span text:style-name="T220"><text:s/>każdego roku. Wnioski wniesione po tym terminie pozostaną bez rozpatrzenia.</text:span></text:p>
      <text:p text:style-name="P221"/>
      <text:p text:style-name="P222">4. Wnioski o udzielenie dotacji będą rozpatrywane przez komisję, powołaną przez Burmistrza Gołdapi, według<text:s/><text:soft-page-break/>kolejności złożenia, aż do wyczerpania środków przeznaczonych na ten cel.</text:p>
      <text:p text:style-name="P223"/>
      <text:p text:style-name="P224">5. Wznowienie rozpatrywania wniosków może nastąpić w przypadku pojawienia się dodatkowych środków lub w przypadku rezygnacji z wykonywania inwestycji przez wnioskodawców zakwalifikowanych do przyznania<text:s/>dofinansowania.</text:p>
      <text:p text:style-name="P225"/>
      <text:p text:style-name="P226">6. Wnioski, które wpłynęły w terminie, niezrealizowane w danym roku, będą rozpatrzone w pierwszej kolejności w roku następnym.</text:p>
      <text:p text:style-name="P227"/>
      <text:p text:style-name="P228">7. Jeżeli wniosek o przyznanie dotacji nie będzie spełniać wymogów formalnych, określonych w niniejszym regulaminie, Burmistrz Gołdapi wezwie wnioskodawcę do uzupełnienia braków w terminie 7 dni od dnia otrzymania wezwania, z pouczeniem, że w przypadku braku uzupełnienia wniosku w wymaganym terminie wniosek pozostawiony zostanie bez rozpoznania.</text:p>
      <text:p text:style-name="P229"/>
      <text:p text:style-name="P230"><text:span text:style-name="T231">8. Pozytywne rozpa</text:span><text:span text:style-name="T232">trzenie wniosku jest podstawą do zawarcia umowy o dotację.</text:span></text:p>
      <text:p text:style-name="P233"/>
      <text:p text:style-name="P234">9. Przekazanie środków nastąpi w terminie 14 dni od dnia podpisania umowy dotacji.</text:p>
      <text:p text:style-name="P235"/>
      <text:p text:style-name="P236">10.Dotacja będzie przekazana na wskazany w umowie dotacji rachunek bankowy.</text:p>
      <text:p text:style-name="P237"/>
      <text:p text:style-name="P238"><text:span text:style-name="T239">11.Przekazane środki finansowe <text:s/>z d</text:span><text:span text:style-name="T240">otacji, Wnioskodawca <text:s/>zobowiązany jest wykorzystać nie później niż<text:s/></text:span><text:span text:style-name="T241"><text:line-break/></text:span><text:span text:style-name="T242">do 15 listopada danego roku. Rozliczenie i zwrot kwoty dotacji niewykorzystanej w terminie wyżej wymienionym nastąpi w terminach określonych w art.251 ustawy z dnia 27 sierpnia 2009 roku o</text:span><text:span text:style-name="T243"><text:s/>finansach<text:s/></text:span><text:span text:style-name="T244">publicznych<text:s/></text:span><text:span text:style-name="T245">(t.j. Dz. U. z 2021 r. poz. 305).</text:span></text:p>
      <text:p text:style-name="P246"/>
      <text:p text:style-name="P247"><text:span text:style-name="T248">12. Przyznana dotacja wykorzystana niezgodnie z przeznaczeniem , pobrana nienależnie lub w nadmiernej wysokości podlega zwrotowi na zasadach określonych w ustawie o finansach publicznych, w przypadku wystąpien</text:span><text:span text:style-name="T249">ia okoliczności określonych w art.252 ustawy z dnia 27 sierpnia 2009 roku <text:s/>o finansach publicznych<text:s/></text:span><text:span text:style-name="T250">(t.j. Dz. U. z 2021 r. poz. 305).</text:span></text:p>
      <text:p text:style-name="P251"/>
      <text:p text:style-name="P252"><text:span text:style-name="T253">13.Wnioskodawca, który otrzymał dotację, po zakończeniu zadania określonego umową zawartą z Burmistrzem Gołdapi, nie później</text:span><text:span text:style-name="T254"><text:s/>niż do<text:s/></text:span><text:span text:style-name="T255">30 listopada każdego roku,<text:s/></text:span><text:span text:style-name="T256">składa w Urzędzie Miejskim w Gołdapi:</text:span></text:p>
      <text:p text:style-name="P257"><text:s text:c="2"/>a) <text:s/>wniosek o rozliczenie dotacji (załącznik nr 3 do niniejszego regulaminu);</text:p>
      <text:p text:style-name="P258"><text:span text:style-name="T259"><text:s text:c="2"/>b) imienny dowód zakupu lub zakupu z montażem nowego urządzenia grzewczego lub podłączenia do sieci (rachunek</text:span><text:span text:style-name="T260"><text:s/>lub faktura VAT) wraz z potwierdzeniem zapłaty (z faktury lub specyfikacji do faktury powinna <text:s/>wynikać nazwa i parametry zamontowanego urządzenia grzewczego)</text:span></text:p>
      <text:p text:style-name="P261">c) kopie atestów, deklaracji lub certyfikatów potwierdzających zgodność użytych <text:s/>urządzeń <text:s text:c="2"/>bądź<text:s/>materiałów<text:s/><text:line-break/>z obowiązującymi normami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Załącznik nr 1 do Regulaminu</text:p>
      <text:p text:style-name="P282"/>
      <text:p text:style-name="P283">Data wpływu .........................; godz. …............</text:p>
      <text:p text:style-name="P284"/>
      <text:p text:style-name="P285"/>
      <text:p text:style-name="P286"><text:s text:c="54"/>Burmistrz Gołdapi</text:p>
      <text:p text:style-name="P287"><text:s text:c="54"/>Plac Zwycięstwa 14</text:p>
      <text:p text:style-name="P288"><text:s text:c="54"/>19-500 Gołdap</text:p>
      <text:p text:style-name="P289"/>
      <text:p text:style-name="P290">WNIOSEK</text:p>
      <text:p text:style-name="P291">O UDZIELENIE DOTACJI CELOWEJ ZE ŚRODKÓW BUDŻETU GMINY GOŁDAP</text:p>
      <text:p text:style-name="P292">NA DOFINANSOWANIE WYMIANY ŹRÓDŁA OGRZEWANIA <text:s/>NA PROEKOLOGICZNE</text:p>
      <text:p text:style-name="P293">W BUDYNKU MIESZKALNYM NA TERENIE MIEJSKIM I WIEJSKIM GMINY GOŁDAP</text:p>
      <text:p text:style-name="P294"/>
      <text:p text:style-name="P295">1. Dane osobowe ubiegającego się o dotację.</text:p>
      <text:p text:style-name="P296">Imię i nazwisko: ………………………………………………………………………………………….</text:p>
      <text:p text:style-name="P297">Adres zamieszkania:<text:s/>……………………………………………………………………………………...</text:p>
      <text:p text:style-name="P298">PESEL: …………………………………………………………………………………………………...</text:p>
      <text:p text:style-name="P299"><text:span text:style-name="T300">Telefon kontaktowy (dobrowolnie) :</text:span><text:span text:style-name="T301"><text:s/>……………………………………………………………………………………..</text:span></text:p>
      <text:p text:style-name="P302"/>
      <text:p text:style-name="P303">2. Lokalizacja budynku mieszkalnego.</text:p>
      <text:p text:style-name="P304">Adres (miejscowość, ulica, numer domu):............................................................................................. …………………………………………………………………………………………………….</text:p>
      <text:p text:style-name="P305">Numer ewidencyjny działki: ………………. obręb: ……………………………….</text:p>
      <text:p text:style-name="P306">3. Krótki opis <text:s/>przedsięwzięcia (rodzaj urządzenia grzewczego lub przyłącza, przyjęte rozwiązania techniczne, informacja o ateście lub certyfikacie ).</text:p>
      <text:p text:style-name="P307">A) planowane źródło ciepła……………………………………………………………………………….</text:p>
      <text:p text:style-name="P308">…………………………………………………………………………………………………………….</text:p>
      <text:p text:style-name="P309">…………………………………………………………………………………………………………….</text:p>
      <text:p text:style-name="P310">…………………………………………………………………………………………………………….</text:p>
      <text:p text:style-name="P311">B) likwidowane źródło ciepła……………………………………………………………………………….</text:p>
      <text:p text:style-name="P312">…………………………………………………………………………………………………………….</text:p>
      <text:p text:style-name="P313">…………………………………………………………………………………………………………….</text:p>
      <text:p text:style-name="P314">4. Planowany termin realizacji przedsięwzięcia.</text:p>
      <text:p text:style-name="P315">Data rozpoczęcia:<text:s/>………………………………………………………………………………………...</text:p>
      <text:p text:style-name="P316">Data zakończenia /nie może być późniejsza niż 15 listopada/...................................................................</text:p>
      <text:p text:style-name="P317"><text:span text:style-name="T318">5. Szacunkowy koszt budowy:<text:s/></text:span><text:span text:style-name="T319">………………………………………………………………………… zł</text:span></text:p>
      <text:p text:style-name="P320"><text:span text:style-name="T321">6.<text:s/></text:span><text:span text:style-name="T322">Zasady przetwarzania danych o</text:span><text:span text:style-name="T323">sobowych</text:span></text:p>
      <text:p text:style-name="P324">W związku z realizacją wymogów Rozporządzenia Parlamentu Europejskiego i Rady (UE) 2016/679 z dnia<text:s/><text:line-break/>27 kwietnia 2016 r. w sprawie ochrony osób fizycznych w związku <text:s/>z przetwarzaniem danych osobowych<text:s/><text:line-break/>i w sprawie swobodnego przepływu takich danych<text:s/>oraz uchylenia dyrektywy 95/46/WE (ogólne rozporządzenie o ochronie danych „RODO”), informujemy o zasadach przetwarzania Pani/Pana danych osobowych oraz<text:s/><text:line-break/><text:soft-page-break/>o przysługujących Pani/Panu prawach z tym związanych.</text:p>
      <text:list text:style-name="WW8Num2">
        <text:list-item text:start-value="1">
          <text:p text:style-name="P325">Administratorem Pani/Pana danych<text:s/>osobowych przetwarzanych w Urzędzie Miejskim w Gołdapi jest Burmistrz Gołdapi, z siedzibą przy Placu Zwycięstwa 14; 19-500 Gołdap, zwany dalej w skrócie Administratorem.</text:p>
        </text:list-item>
        <text:list-item>
          <text:p text:style-name="P326"><text:span text:style-name="T327">Jeśli ma Pani/Pan pytania dotyczące sposobu i zakresu przetwarzania Pani/Pana danych o</text:span><text:span text:style-name="T328">sobowych<text:s/></text:span><text:span text:style-name="T329"><text:line-break/></text:span><text:span text:style-name="T330">w zakresie działania Urzędu Miejskiego w Gołdapi, a także przysługujących Pani/Panu uprawnień, może się Pani/Pan skontaktować się z Inspektorem Ochrony Danych w UM w Gołdapi,, e-mail:<text:s/></text:span><text:a xlink:href="mailto:iod@goldap.pl" office:target-frame-name="_top" xlink:show="replace"><text:span text:style-name="T331">iod@goldap.pl</text:span></text:a><text:span text:style-name="T332">.</text:span></text:p>
        </text:list-item>
        <text:list-item>
          <text:p text:style-name="P333">Pani/Pana<text:s/>dane osobowe przetwarzane będą w związku z postępowaniem o udzielanie dotacji celowej<text:s/><text:line-break/>ze środków budżetu Gminy Gołdap na dofinansowanie wymiany źródła ogrzewania na proekologiczne<text:s/><text:line-break/>w budynku mieszkalnym na terenie miejskim i wiejskim Gminy Gołdap obejmującym rozpatrzenie wniosku oraz ewentualne zawarcie umowy o dotację i rozliczenie projektu.</text:p>
        </text:list-item>
        <text:list-item>
          <text:p text:style-name="P334">Administrator przetwarza Pani/Pana dane osobowe na podstawie:</text:p>
          <text:list text:continue-numbering="true">
            <text:list-item>
              <text:p text:style-name="P335">art. 6 ust. 1 lit c RODO - przetwarzanie jest niezbędne do wypełnienia obowiązku prawnego ciążącego<text:s/><text:line-break/>na<text:s/>administratorze, w szczególności art. 403 ust.5 ustawy z dnia 27 kwietnia 2001 roku Prawo Ochrony Środowiska oraz uchwały NR L/336/2017 Rady Miejskiej w Gołdapi z dnia 29 grudnia 2017r. w sprawie zasad dofinansowania inwestycji służących ochronie powietrza, polegających na wymianie źródeł ogrzewania na proekologiczne <text:s/>w budynkach mieszkalnych <text:s/>na terenie miejskim i wiejskim gminy Gołdap;</text:p>
            </text:list-item>
            <text:list-item>
              <text:p text:style-name="P336">art. 6 ust. 1 lit a RODO – przetwarzanie odbywa się na podstawie dobrowolnie udzielonej zgody<text:s/><text:line-break/>(w zakresie danych kontaktowych);</text:p>
            </text:list-item>
            <text:list-item>
              <text:p text:style-name="P337">art. 6 ust. 1 lit b RODO – w związku z ewentualnym zawarciem umowy o dotację.</text:p>
            </text:list-item>
          </text:list>
        </text:list-item>
        <text:list-item>
          <text:p text:style-name="P338">Podanie danych osobowych jest dobrowolne. Niepodanie tych danych skutkuje jednak brakiem możliwości rozpatrzenia Pani/Pana wniosku i tym samym otrzymania dotacji.</text:p>
        </text:list-item>
        <text:list-item>
          <text:p text:style-name="P339">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.</text:p>
        </text:list-item>
        <text:list-item>
          <text:p text:style-name="P340">Pani/Pana dane osobowe będą przechowywane przez okres niezbędny do realizacji celów określonych<text:s/><text:line-break/>w pkt 3, a po tym czasie przez okres oraz w zakresie wymaganym przez przepisy powszechnie obowiązującego prawa, 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;</text:p>
        </text:list-item>
        <text:list-item>
          <text:p text:style-name="P341">W związku z przetwarzaniem Pani/Pana danych osobowych przysługują Pani/Panu następujące uprawnienia: Ma Pani/Pan prawo do żądania od Administratora dostępu do swoich danych osobowych, ich sprostowania, ograniczenia przetwarzania oraz prawo do przenoszenia danych a także prawo do cofnięcia udzielonej zgody w każdej chwili, bez wpływu na zgodność przetwarzania, którego dokonano na podstawie zgody przed jej cofnięciem.</text:p>
        </text:list-item>
        <text:list-item>
          <text:p text:style-name="P342">W przypadku powzięcia<text:s/>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343">Pani/Pana dane nie będą poddawane zautomatyzowanemu podejmowaniu decyzji, w tym również profilowaniu.</text:p>
        </text:list-item>
      </text:list>
      <text:p text:style-name="P344"/>
      <text:p text:style-name="P345">Oświadczam, że:</text:p>
      <text:p text:style-name="P346"><text:span text:style-name="T347"> <text:s text:c="2"/>Zapoznałem/-am się z treścią uchwały <text:s/>nr L/336/2017</text:span><text:span text:style-name="T348"><text:s/>R</text:span><text:span text:style-name="T349">ady Miejskiej w Gołdapi z dni</text:span><text:span text:style-name="T350">a 29<text:s/></text:span><text:span text:style-name="T351">grudnia 2017 r.</text:span><text:span text:style-name="T352"><text:s/></text:span><text:span text:style-name="T353"><text:line-break/></text:span><text:span text:style-name="T354">w sprawie określenia zasad dofinansowania<text:s/></text:span><text:span text:style-name="T355">inwestycji służących ochronie powietrza, polegających na wymianie źródeł ogrzewania na proekologiczne <text:s/>w budynkach mieszkalnych <text:s/>na terenie miejskim i wiejskim gminy Gołdap.</text:span></text:p>
      <text:soft-page-break/>
      <text:p text:style-name="P356">- <text:s text:c="2"/>Dane zawarte we wniosku zgodne są ze stanem faktycznym.</text:p>
      <text:p text:style-name="P357">- <text:s text:c="2"/>Wnioskowana przeze mnie dotacja nie jest objęta przepisami pomocy publicznej.</text:p>
      <text:p text:style-name="P358"><text:span text:style-name="T359">-<text:s/></text:span><text:span text:style-name="T360">Zobowiązuję się do umożliwienia upoważnionym pracownikom Urzędu Miejskiego w Gołdapi przeprowadzenia kontroli w miejscu realizacji prze</text:span><text:span text:style-name="T361">dsięwzięcia.</text:span></text:p>
      <text:p text:style-name="P362"><text:span text:style-name="T363"> <text:s/></text:span><text:span text:style-name="T364">Wyrażam zgodę na przetwarzanie moich danych kontaktowych zawartych w niniejszym wniosku w związku<text:s/></text:span><text:span text:style-name="T365"><text:line-break/></text:span><text:span text:style-name="T366">z postępowaniem o udzielanie dotacji.</text:span></text:p>
      <text:p text:style-name="P367"/>
      <text:p text:style-name="P368"/>
      <text:p text:style-name="P369">……………………… <text:s text:c="44"/>……………… ………………………………………</text:p>
      <text:p text:style-name="P370"/>
      <text:p text:style-name="P371">(Miejscowość, data) <text:s text:c="75"/>(czytelny podpis Wnioskodawcy)</text:p>
      <text:p text:style-name="P372"/>
      <text:p text:style-name="P373">Załączniki:</text:p>
      <text:p text:style-name="P374">1. Upoważnienie do zawarcia umowy dotacji udzielone wnioskodawcy przez wszystkich współwłaścicieli budynku, (jeżeli dotyczy).</text:p>
      <text:p text:style-name="P375">2. Aktualny wypis i wyrys z rejestru gruntów i budynków.</text:p>
      <text:p text:style-name="P376">3. Pełnomocnictwo, w przypadku występowania w imieniu wnioskodawcy wraz z dowodem uiszczenia opłaty skarbowej.</text:p>
      <text:p text:style-name="P377">4. Inne:</text:p>
      <text:p text:style-name="P378"><text:s text:c="7"/>a) dokument potwierdzający możliwość zawarcia umowy przyłączeniowej:</text:p>
      <text:p text:style-name="P379">- <text:s/>dla podłączenia do miejskiej sieci ciepłowniczej – warunki przyłączenia,</text:p>
      <text:p text:style-name="P380">- dla ogrzewania gazowego – opinia kominiarska o możliwości przyłączenia ogrzewania gazowego oraz warunki przyłączenia do sieci gazowej.</text:p>
      <text:p text:style-name="P381"><text:s text:c="7"/></text:p>
      <text:p text:style-name="P382">Opinia Komisji</text:p>
      <text:p text:style-name="P383">Wypełnia Komisja opiniująca wnioski powołana przez Burmistrza Gołdapi</text:p>
      <text:p text:style-name="P384">………………………………………………………………………………………………………………</text:p>
      <text:p text:style-name="P385">………………………………………………………………………………………………………………</text:p>
      <text:p text:style-name="P386">………………………………………………………………………………………………………………</text:p>
      <text:p text:style-name="P387">………………………………………………………………………………………………………………</text:p>
      <text:p text:style-name="P388">........................................................................................................................................................................</text:p>
      <text:p text:style-name="P389">........................................................................................................................................................................</text:p>
      <text:p text:style-name="P390">........................................................................................................................................................................</text:p>
      <text:p text:style-name="P391">........................................................................................................................................................................</text:p>
      <text:p text:style-name="P392"><text:span text:style-name="T393">Gołdap, dnia<text:s/></text:span><text:span text:style-name="T394">………………………</text:span></text:p>
      <text:p text:style-name="P395"/>
      <text:p text:style-name="P396">Członkowie Komisji:</text:p>
      <text:p text:style-name="P397">1. <text:s/>Przewodniczący Komisji ……………………………………….............................................................</text:p>
      <text:p text:style-name="P398"><text:s text:c="63"/>(imię i nazwisko) (pieczęć i podpis)</text:p>
      <text:p text:style-name="P399">2. <text:s/>Członek Komisji ……………............………………………….............................................................</text:p>
      <text:p text:style-name="P400"><text:s text:c="63"/>(imię i nazwisko) (pieczęć i podpis)</text:p>
      <text:p text:style-name="P401">3. Członek Komisji ………………………………………..........................................................................</text:p>
      <text:p text:style-name="P402"><text:s text:c="63"/>(imię i nazwisko) (pieczęć i podpis)</text:p>
      <text:p text:style-name="P403">4. <text:s/>Członek Komisji ………………………………………..........................................................................</text:p>
      <text:p text:style-name="P404"><text:s text:c="41"/><text:s text:c="22"/>(imię i nazwisko) (pieczęć i podpis)</text:p>
      <text:p text:style-name="P405"/>
      <text:p text:style-name="P406"/>
      <text:p text:style-name="P407">UWAGA! Złożenie niniejszego wniosku nie jest jednoznaczne z udzieleniem dotacji.</text:p>
      <text:p text:style-name="P408"/>
      <text:p text:style-name="P409"/>
      <text:p text:style-name="P410"/>
      <text:soft-page-break/>
      <text:p text:style-name="P411">Załącznik nr 2 do Regulaminu</text:p>
      <text:p text:style-name="P412"/>
      <text:p text:style-name="P413"/>
      <text:p text:style-name="P414"><text:span text:style-name="T415">Gołdap, dnia</text:span><text:span text:style-name="T416"><text:s/>………………………<text:s/></text:span><text:span text:style-name="T417"><text:s/>r</text:span><text:span text:style-name="T418">.</text:span></text:p>
      <text:p text:style-name="P419"/>
      <text:p text:style-name="P420">…………………………….</text:p>
      <text:p text:style-name="P421"><text:tab/><text:s/>(imię i nazwisko)</text:p>
      <text:p text:style-name="P422">…………………………….</text:p>
      <text:p text:style-name="P423"/>
      <text:p text:style-name="P424">…………………………….</text:p>
      <text:p text:style-name="P425"><text:s text:c="15"/>(adres zamieszkania)</text:p>
      <text:p text:style-name="P426"/>
      <text:p text:style-name="P427"><text:tab/><text:tab/><text:tab/><text:tab/><text:tab/><text:tab/><text:tab/></text:p>
      <text:p text:style-name="P428">UPOWAŻNIENIE</text:p>
      <text:p text:style-name="P429"/>
      <text:p text:style-name="P430"><text:tab/>Jako współwłaściciel budynku mieszkalnego, położonego na nieruchomości oznaczonej numerem ewidencyjnym..............…........................…………, położonej w obrębie ewidencyjnym ...................................... w miejscowości ……………...........………. na terenie Gminy Gołdap, upoważniam Pana/Panią* …............................................................. zam. ………………………………............… legitymującego/-ą się dowodem osobistym <text:s text:c="15"/>nr …....................................... do zawarcia w moim imieniu umowy dotacji celowej z Gminą Gołdap na wymianę źródła ogrzewania w w/w budynku.</text:p>
      <text:p text:style-name="P431"><text:tab/><text:tab/><text:tab/><text:tab/><text:tab/><text:tab/></text:p>
      <text:p text:style-name="P432"><text:tab/><text:tab/><text:tab/><text:tab/><text:tab/><text:tab/><text:tab/><text:tab/><text:tab/><text:tab/><text:tab/><text:tab/><text:tab/><text:tab/><text:tab/><text:tab/><text:tab/><text:tab/><text:tab/><text:tab/>…………………………………</text:p>
      <text:p text:style-name="P433"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text:s text:c="5"/>(czytelny podpis)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* - niepotrzebne skreślić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Załącznik nr 3 do Regulaminu</text:p>
      <text:p text:style-name="P466"/>
      <text:p text:style-name="P467">…………………, dnia ……………….</text:p>
      <text:p text:style-name="P468">…………………………….</text:p>
      <text:p text:style-name="P469">............................................</text:p>
      <text:p text:style-name="P470">(imię i nazwisko)</text:p>
      <text:p text:style-name="P471">…………………………….</text:p>
      <text:p text:style-name="P472">……………………….........</text:p>
      <text:p text:style-name="P473">.............................................</text:p>
      <text:p text:style-name="P474">(adres zamieszkania)</text:p>
      <text:p text:style-name="P475">..........................................</text:p>
      <text:p text:style-name="P476">telefon kontaktowy<text:s/></text:p>
      <text:p text:style-name="P477">(dobrowolny)</text:p>
      <text:p text:style-name="P478"/>
      <text:p text:style-name="P479"><text:s text:c="53"/>Burmistrz Gołdapi</text:p>
      <text:p text:style-name="P480"><text:s text:c="53"/>Plac Zwycięstwa 14</text:p>
      <text:p text:style-name="P481"><text:s text:c="56"/>19-500 Gołdap</text:p>
      <text:p text:style-name="P482"/>
      <text:p text:style-name="P483">WNIOSEK O ROZLICZENIE DOTACJI</text:p>
      <text:p text:style-name="P484"><text:span text:style-name="T485">NA <text:s/>DOFINANSOWANIE INWESTYCJI SŁUŻĄCYCH OCHRONIE POWIETRZA, POLEGAJĄCYCH NA WYMIANI</text:span><text:span text:style-name="T486">E ŹRÓDEŁ OGRZEWANIA NA PROEKOLOGICZNE,</text:span></text:p>
      <text:p text:style-name="P487"><text:span text:style-name="T488">W BUDYNKACH MIESZKALNYCH NA TERENIE MIEJSKIM I WIEJSKIM GMINY GOŁDAP.</text:span></text:p>
      <text:p text:style-name="P489"/>
      <text:p text:style-name="P490"/>
      <text:p text:style-name="P491">Zgodnie z ustaleniami zawartymi w umowie nr …........./.............. z dnia …………………….…....w sprawie</text:p>
      <text:p text:style-name="P492">udzielenia dotacji celowej na dofinansowanie<text:s/>kosztów inwestycji służących ochronie powietrza, polegających na wymianie źródeł ogrzewania na proekologiczne w budynkach mieszkalnych na terenie miejskim i wiejskim Gołdap zawiadamiam, że w dniu …………………...................... zakończyłem wymianę źródła ogrzewania.</text:p>
      <text:p text:style-name="P493"/>
      <text:p text:style-name="P494">Wnoszę o rozliczenie dotacji celowej na wykonanie w/w inwestycji i przedkładam:</text:p>
      <text:p text:style-name="P495"><text:span text:style-name="T496">1.<text:s/></text:span><text:span text:style-name="T497">imienny dowód zakupu lub zakupu z montażem nowego urządzenia grzewczego lub podłączenia do sieci (rachunek lub faktura VAT) wraz z potwierdzeniem zapłaty (z faktu</text:span><text:span text:style-name="T498">ry lub specyfikacji do faktury powinna <text:s/>wynikać nazwa i parametry zamontowanego urządzenia grzewczego)</text:span></text:p>
      <text:p text:style-name="P499"><text:span text:style-name="T500">2. Protokół odbioru końcowego,<text:s/></text:span><text:span text:style-name="T501">potwierdzający likwidację dotychczasowych źródeł ogrzewania w budynku oraz montaż <text:s/>nowych proekologicznych źródeł ogrzewan</text:span><text:span text:style-name="T502">ia oraz oświadczenie uprawnionego instalatora potwierdzające wykonanie robót zgodnie z obowiązującymi przepisami i normami.</text:span></text:p>
      <text:p text:style-name="P503"><text:span text:style-name="T504">3. K</text:span><text:span text:style-name="T505">opie atestów, deklaracji lub certyfikatów potwierdzających zgodność użytych <text:s/>urządzeń bądź materiałów<text:s/></text:span><text:span text:style-name="T506"><text:line-break/></text:span><text:span text:style-name="T507">z<text:s/></text:span><text:span text:style-name="T508">obowiązującymi normami.</text:span></text:p>
      <text:p text:style-name="P509"/>
      <text:p text:style-name="P510"/>
      <text:p text:style-name="P511"><text:span text:style-name="T512"><text:s text:c="107"/>---------------------------------------------------</text:span></text:p>
      <text:p text:style-name="P513"><text:span text:style-name="T514"><text:s text:c="71"/></text:span><text:span text:style-name="T515"><text:s text:c="49"/>(czytelny podpis wnioskodawcy)</text:span></text:p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Katarzyna Krusznis</dc:creator>
    <meta:creation-date>2021-03-12T07:17:00Z</meta:creation-date>
    <dc:date>2021-03-18T10:26:00Z</dc:date>
    <meta:print-date>2021-03-12T08:18:00Z</meta:print-date>
    <meta:template xlink:href="Normal.dotm" xlink:type="simple"/>
    <meta:editing-cycles>1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0" meta:paragraph-count="48" meta:word-count="3448" meta:character-count="24088" meta:row-count="172" meta:non-whitespace-character-count="20688"/>
  </office:meta>
</office:document-meta>
</file>