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top="0.0784in" fo:margin-bottom="0.0784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21" style:parent-style-name="Domylnaczcionkaakapitu" style:family="text">
      <style:text-properties style:font-name-asian="Arial" fo:font-size="11pt" style:font-size-asian="11pt" style:font-size-complex="11pt"/>
    </style:style>
    <style:style style:name="P22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2.225in"/>
          <style:tab-stop style:type="left" style:position="-1.725in"/>
          <style:tab-stop style:type="left" style:position="-1.225in"/>
          <style:tab-stop style:type="left" style:position="-0.725in"/>
          <style:tab-stop style:type="left" style:position="-0.225in"/>
          <style:tab-stop style:type="left" style:position="0.275in"/>
          <style:tab-stop style:type="left" style:position="0.775in"/>
          <style:tab-stop style:type="left" style:position="1.275in"/>
          <style:tab-stop style:type="left" style:position="1.775in"/>
          <style:tab-stop style:type="left" style:position="2.275in"/>
          <style:tab-stop style:type="left" style:position="2.775in"/>
          <style:tab-stop style:type="left" style:position="3.275in"/>
          <style:tab-stop style:type="left" style:position="3.775in"/>
          <style:tab-stop style:type="left" style:position="4.275in"/>
        </style:tab-stops>
      </style:paragraph-properties>
    </style:style>
    <style:style style:name="T23" style:parent-style-name="Domylnaczcionkaakapitu" style:family="text">
      <style:text-properties style:font-name-asian="Arial" fo:font-size="11pt" style:font-size-asian="11pt" style:font-size-complex="11pt"/>
    </style:style>
    <style:style style:name="T24" style:parent-style-name="Domylnaczcionkaakapitu" style:family="text">
      <style:text-properties style:font-name-asian="Arial" fo:font-size="11pt" style:font-size-asian="11pt" style:font-size-complex="11pt"/>
    </style:style>
    <style:style style:name="P25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2.225in"/>
          <style:tab-stop style:type="left" style:position="-1.725in"/>
          <style:tab-stop style:type="left" style:position="-1.225in"/>
          <style:tab-stop style:type="left" style:position="-0.725in"/>
          <style:tab-stop style:type="left" style:position="-0.225in"/>
          <style:tab-stop style:type="left" style:position="0.275in"/>
          <style:tab-stop style:type="left" style:position="0.775in"/>
          <style:tab-stop style:type="left" style:position="1.275in"/>
          <style:tab-stop style:type="left" style:position="1.775in"/>
          <style:tab-stop style:type="left" style:position="2.275in"/>
          <style:tab-stop style:type="left" style:position="2.775in"/>
          <style:tab-stop style:type="left" style:position="3.275in"/>
          <style:tab-stop style:type="left" style:position="3.775in"/>
          <style:tab-stop style:type="left" style:position="4.275in"/>
        </style:tab-stops>
      </style:paragraph-properties>
    </style:style>
    <style:style style:name="T26" style:parent-style-name="Domylnaczcionkaakapitu" style:family="text">
      <style:text-properties style:font-name-asian="Arial" fo:font-size="11pt" style:font-size-asian="11pt" style:font-size-complex="11pt"/>
    </style:style>
    <style:style style:name="P27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2.225in"/>
          <style:tab-stop style:type="left" style:position="-1.725in"/>
          <style:tab-stop style:type="left" style:position="-1.225in"/>
          <style:tab-stop style:type="left" style:position="-0.725in"/>
          <style:tab-stop style:type="left" style:position="-0.225in"/>
          <style:tab-stop style:type="left" style:position="0.275in"/>
          <style:tab-stop style:type="left" style:position="0.775in"/>
          <style:tab-stop style:type="left" style:position="1.275in"/>
          <style:tab-stop style:type="left" style:position="1.775in"/>
          <style:tab-stop style:type="left" style:position="2.275in"/>
          <style:tab-stop style:type="left" style:position="2.775in"/>
          <style:tab-stop style:type="left" style:position="3.275in"/>
          <style:tab-stop style:type="left" style:position="3.775in"/>
          <style:tab-stop style:type="left" style:position="4.275in"/>
        </style:tab-stops>
      </style:paragraph-properties>
    </style:style>
    <style:style style:name="T28" style:parent-style-name="Domylnaczcionkaakapitu" style:family="text">
      <style:text-properties style:font-name-asian="Arial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2.225in"/>
          <style:tab-stop style:type="left" style:position="-1.725in"/>
          <style:tab-stop style:type="left" style:position="-1.225in"/>
          <style:tab-stop style:type="left" style:position="-0.725in"/>
          <style:tab-stop style:type="left" style:position="-0.225in"/>
          <style:tab-stop style:type="left" style:position="0.275in"/>
          <style:tab-stop style:type="left" style:position="0.775in"/>
          <style:tab-stop style:type="left" style:position="1.275in"/>
          <style:tab-stop style:type="left" style:position="1.775in"/>
          <style:tab-stop style:type="left" style:position="2.275in"/>
          <style:tab-stop style:type="left" style:position="2.775in"/>
          <style:tab-stop style:type="left" style:position="3.275in"/>
          <style:tab-stop style:type="left" style:position="3.775in"/>
          <style:tab-stop style:type="left" style:position="4.275in"/>
        </style:tab-stops>
      </style:paragraph-properties>
    </style:style>
    <style:style style:name="T30" style:parent-style-name="Domylnaczcionkaakapitu" style:family="text">
      <style:text-properties style:font-name-asian="Arial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2.225in"/>
          <style:tab-stop style:type="left" style:position="-1.725in"/>
          <style:tab-stop style:type="left" style:position="-1.225in"/>
          <style:tab-stop style:type="left" style:position="-0.725in"/>
          <style:tab-stop style:type="left" style:position="-0.225in"/>
          <style:tab-stop style:type="left" style:position="0.275in"/>
          <style:tab-stop style:type="left" style:position="0.775in"/>
          <style:tab-stop style:type="left" style:position="1.275in"/>
          <style:tab-stop style:type="left" style:position="1.775in"/>
          <style:tab-stop style:type="left" style:position="2.275in"/>
          <style:tab-stop style:type="left" style:position="2.775in"/>
          <style:tab-stop style:type="left" style:position="3.275in"/>
          <style:tab-stop style:type="left" style:position="3.775in"/>
          <style:tab-stop style:type="left" style:position="4.275in"/>
        </style:tab-stops>
      </style:paragraph-properties>
    </style:style>
    <style:style style:name="T32" style:parent-style-name="Domylnaczcionkaakapitu" style:family="text">
      <style:text-properties style:font-name-asian="Arial" fo:font-size="11pt" style:font-size-asian="11pt" style:font-size-complex="11pt"/>
    </style:style>
    <style:style style:name="P33" style:parent-style-name="Normal" style:family="paragraph">
      <style:paragraph-properties fo:text-align="justify" fo:margin-top="0.0784in" fo:margin-bottom="0.0784in" fo:line-height="115%" fo:margin-left="0.0416in">
        <style:tab-stops>
          <style:tab-stop style:type="left" style:position="0.4583in"/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  <style:tab-stop style:type="left" style:position="6.9583in"/>
        </style:tab-stops>
      </style:paragraph-properties>
    </style:style>
    <style:style style:name="T34" style:parent-style-name="Domylnaczcionkaakapitu" style:family="text">
      <style:text-properties style:font-name-asian="Arial" fo:font-size="11pt" style:font-size-asian="11pt" style:font-size-complex="11pt"/>
    </style:style>
    <style:style style:name="T35" style:parent-style-name="Domylnaczcionkaakapitu" style:family="text">
      <style:text-properties style:font-name-asian="Arial" fo:font-size="11pt" style:font-size-asian="11pt" style:font-size-complex="11pt"/>
    </style:style>
    <style:style style:name="P36" style:parent-style-name="Normal" style:family="paragraph">
      <style:paragraph-properties fo:text-align="justify" fo:margin-bottom="0.118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8" style:parent-style-name="Domylnaczcionkaakapitu" style:family="text">
      <style:text-properties style:font-name-asian="Arial" fo:font-size="11pt" style:font-size-asian="11pt" style:font-size-complex="11pt"/>
    </style:style>
    <style:style style:name="P39" style:parent-style-name="Normal" style:family="paragraph">
      <style:paragraph-properties fo:text-align="justify" fo:margin-bottom="0.118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omylnaczcionkaakapitu" style:family="text">
      <style:text-properties style:font-name-asian="Arial" fo:font-size="11pt" style:font-size-asian="11pt" style:font-size-complex="11pt"/>
    </style:style>
    <style:style style:name="T44" style:parent-style-name="Domylnaczcionkaakapitu" style:family="text">
      <style:text-properties style:font-name-asian="Arial" fo:font-size="11pt" style:font-size-asian="11pt" style:font-size-complex="11pt"/>
    </style:style>
    <style:style style:name="T45" style:parent-style-name="Domylnaczcionkaakapitu" style:family="text">
      <style:text-properties style:font-name-asian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Domylnaczcionkaakapitu" style:family="text">
      <style:text-properties style:font-name-asian="Arial" fo:font-size="11pt" style:font-size-asian="11pt" style:font-size-complex="11pt"/>
    </style:style>
    <style:style style:name="T48" style:parent-style-name="Domylnaczcionkaakapitu" style:family="text">
      <style:text-properties style:font-name-asian="Arial" fo:font-size="11pt" style:font-size-asian="11pt" style:font-size-complex="11pt"/>
    </style:style>
    <style:style style:name="T49" style:parent-style-name="Domylnaczcionkaakapitu" style:family="text">
      <style:text-properties style:font-name-asian="Arial" fo:font-size="11pt" style:font-size-asian="11pt" style:font-size-complex="11pt"/>
    </style:style>
    <style:style style:name="T50" style:parent-style-name="Domylnaczcionkaakapitu" style:family="text">
      <style:text-properties style:font-name-asian="Arial" fo:font-size="11pt" style:font-size-asian="11pt" style:font-size-complex="11pt"/>
    </style:style>
    <style:style style:name="T51" style:parent-style-name="Domylnaczcionkaakapitu" style:family="text">
      <style:text-properties style:font-name-asian="Arial" fo:font-size="11pt" style:font-size-asian="11pt" style:font-size-complex="11pt"/>
    </style:style>
    <style:style style:name="T52" style:parent-style-name="Domylnaczcionkaakapitu" style:family="text">
      <style:text-properties style:font-name-asian="Arial" fo:font-size="11pt" style:font-size-asian="11pt" style:font-size-complex="11pt"/>
    </style:style>
    <style:style style:name="T53" style:parent-style-name="Domylnaczcionkaakapitu" style:family="text">
      <style:text-properties style:font-name-asian="Arial" fo:font-size="11pt" style:font-size-asian="11pt" style:font-size-complex="11pt"/>
    </style:style>
    <style:style style:name="T54" style:parent-style-name="Domylnaczcionkaakapitu" style:family="text">
      <style:text-properties style:font-name-asian="Arial" fo:font-size="11pt" style:font-size-asian="11pt" style:font-size-complex="11pt"/>
    </style:style>
    <style:style style:name="T55" style:parent-style-name="Domylnaczcionkaakapitu" style:family="text">
      <style:text-properties style:font-name-asian="Arial" fo:font-size="11pt" style:font-size-asian="11pt" style:font-size-complex="11pt"/>
    </style:style>
    <style:style style:name="T56" style:parent-style-name="Domylnaczcionkaakapitu" style:family="text">
      <style:text-properties style:font-name-asian="Arial" fo:font-size="11pt" style:font-size-asian="11pt" style:font-size-complex="11pt"/>
    </style:style>
    <style:style style:name="T57" style:parent-style-name="Domylnaczcionkaakapitu" style:family="text">
      <style:text-properties style:font-name-asian="Arial" fo:font-size="11pt" style:font-size-asian="11pt" style:font-size-complex="11pt"/>
    </style:style>
    <style:style style:name="T58" style:parent-style-name="Domylnaczcionkaakapitu" style:family="text">
      <style:text-properties style:font-name-asian="Arial" fo:font-size="11pt" style:font-size-asian="11pt" style:font-size-complex="11pt"/>
    </style:style>
    <style:style style:name="T59" style:parent-style-name="Domylnaczcionkaakapitu" style:family="text">
      <style:text-properties style:font-name-asian="Arial" fo:font-size="11pt" style:font-size-asian="11pt" style:font-size-complex="11pt"/>
    </style:style>
    <style:style style:name="T60" style:parent-style-name="Domylnaczcionkaakapitu" style:family="text">
      <style:text-properties style:font-name-asian="Arial" fo:font-size="11pt" style:font-size-asian="11pt" style:font-size-complex="11pt"/>
    </style:style>
    <style:style style:name="T61" style:parent-style-name="Domylnaczcionkaakapitu" style:family="text">
      <style:text-properties style:font-name-asian="Arial" fo:font-size="11pt" style:font-size-asian="11pt" style:font-size-complex="11pt"/>
    </style:style>
    <style:style style:name="T62" style:parent-style-name="Domylnaczcionkaakapitu" style:family="text">
      <style:text-properties style:font-name-asian="Arial" fo:font-size="11pt" style:font-size-asian="11pt" style:font-size-complex="11pt"/>
    </style:style>
    <style:style style:name="T63" style:parent-style-name="Domylnaczcionkaakapitu" style:family="text">
      <style:text-properties style:font-name-asian="Arial" fo:font-size="11pt" style:font-size-asian="11pt" style:font-size-complex="11pt"/>
    </style:style>
    <style:style style:name="T64" style:parent-style-name="Domylnaczcionkaakapitu" style:family="text">
      <style:text-properties style:font-name-asian="Arial"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</style:style>
    <style:style style:name="P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"/></text:p>
      <text:p text:style-name="P2">UCHWAŁA NR XXXVIII/310/2021 <text:s text:c="8"/></text:p>
      <text:p text:style-name="P3">RADY MIEJSKIEJ W GOŁDAPI</text:p>
      <text:p text:style-name="P4">z dnia 29 czerwca 2021 roku</text:p>
      <text:p text:style-name="P5"/>
      <text:p text:style-name="P6"/>
      <text:p text:style-name="P7"><text:span text:style-name="T8">w sprawie udzielenia absolutorium Burmistrzowi Gołdapi za rok 2020</text:span></text:p>
      <text:p text:style-name="P9"/>
      <text:p text:style-name="P10"/>
      <text:p text:style-name="P11"><text:span text:style-name="T12"><text:tab/>Na podstawie art. 18 ust. 2 pkt 4, art. 28 a ust. 2 ustawy z dnia 8<text:s/></text:span><text:span text:style-name="T13">marca 1990 r. o samorządzie gminnym<text:s/></text:span><text:span text:style-name="T14">(t.j. Dz. U. z 2020 r. poz. 713 z późn. zm.).</text:span><text:span text:style-name="T15"><text:s/>oraz art. 271 ustawy z dnia 27 sierpnia 2009 r. o finansach publicznych</text:span><text:bookmark-start text:name="_Hlk42851402"/><text:span text:style-name="T16"><text:s/>(t.j. Dz. U. z 2021 r. poz. 305)</text:span><text:span text:style-name="T17"><text:s/>uchwala się, co następuje:</text:span></text:p>
      <text:p text:style-name="P18"><text:bookmark-end text:name="_Hlk42851402"/></text:p>
      <text:p text:style-name="P19"><text:span text:style-name="T20">§ 1.</text:span><text:span text:style-name="T21"><text:s/>Po zapoznaniu się z:</text:span></text:p>
      <text:list text:style-name="LFO1" text:continue-numbering="true">
        <text:list-item>
          <text:p text:style-name="P22"><text:span text:style-name="T23">sprawozdaniem f</text:span><text:span text:style-name="T24">inansowym za 2020 rok,<text:s/></text:span></text:p>
        </text:list-item>
        <text:list-item>
          <text:p text:style-name="P25"><text:span text:style-name="T26">sprawozdaniem z wykonania budżetu Gminy Gołdap za 2020 rok,</text:span></text:p>
        </text:list-item>
        <text:list-item>
          <text:p text:style-name="P27"><text:span text:style-name="T28">opinią Regionalnej Izby Obrachunkowej w Olsztynie,<text:s/></text:span></text:p>
        </text:list-item>
        <text:list-item>
          <text:p text:style-name="P29"><text:span text:style-name="T30">informacją o stanie mienia Gminy <text:s/>Gołdap,</text:span></text:p>
        </text:list-item>
        <text:list-item>
          <text:p text:style-name="P31"><text:span text:style-name="T32">stanowiskiem Komisji Rewizyjnej Rady Miejskiej w Gołdapi,<text:s/></text:span></text:p>
        </text:list-item>
      </text:list>
      <text:p text:style-name="P33"><text:span text:style-name="T34">Rada Miejska w<text:s/></text:span><text:span text:style-name="T35">Gołdapi udziela Burmistrzowi Gołdapi absolutorium z tytułu wykonania budżetu Gminy Gołdap za 2020 rok.</text:span></text:p>
      <text:p text:style-name="P36"><text:span text:style-name="T37">§ 2.<text:s/></text:span><text:span text:style-name="T38">Uchwała wchodzi w życie z dniem podjęcia i podlega ogłoszeniu w sposób zwyczajowo przyjęty.</text:span></text:p>
      <text:p text:style-name="P39"/>
      <text:p text:style-name="P40"/>
      <text:p text:style-name="P41"/>
      <text:p text:style-name="P42"><text:span text:style-name="T43"><text:s text:c="53"/></text:span><text:span text:style-name="T44"><text:s text:c="40"/></text:span><text:span text:style-name="T45"><text:tab/><text:s/>Przewodniczący Rady Miejskiej</text:span></text:p>
      <text:p text:style-name="P46"><text:s text:c="110"/></text:p>
      <text:p text:style-name="Normal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4"/></text:span><text:span text:style-name="T56"><text:s text:c="48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Wojciech Hołdyński</text:span></text:p>
      <text:p text:style-name="P65"/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  <text:p text:style-name="P69"/>
      <text:p text:style-name="P70"/>
      <text:soft-page-break/>
      <text:p text:style-name="P71">UZASADNIENIE</text:p>
      <text:p text:style-name="P72"/>
      <text:p text:style-name="P73">do Uchwały Nr XXXVIII/310/2021<text:s/>Rady Miejskiej w Gołdapi z dnia 29 czerwca 2021 roku</text:p>
      <text:p text:style-name="P74">w sprawie udzielenia absolutorium<text:s/>Burmistrzowi Gołdapi</text:p>
      <text:p text:style-name="P75"/>
      <text:p text:style-name="P76"/>
      <text:p text:style-name="P77"><text:span text:style-name="T78"><text:tab/>Zgodnie z art. 18 ust. 2 pkt 4 ustawy o<text:s/></text:span><text:span text:style-name="T79">samorządzie gminnym</text:span><text:span text:style-name="T80"><text:s/>do<text:s/></text:span><text:span text:style-name="T81">wyłącznej właściwości r</text:span><text:span text:style-name="T82">ady gminy<text:s/></text:span><text:span text:style-name="T83">należy<text:s/></text:span><text:span text:style-name="T84">rozpatrywanie sprawozdania z wykonania<text:s/></text:span><text:span text:style-name="T85">budżetu<text:s/></text:span><text:span text:style-name="T86">oraz podejmowanie<text:s/></text:span><text:span text:style-name="T87">uchwały<text:s/></text:span><text:span text:style-name="T88">w sprawie udzielenia<text:s/></text:span><text:span text:style-name="T89"><text:line-break/></text:span><text:span text:style-name="T90">lub nieudzielenia absolutorium.</text:span></text:p>
      <text:p text:style-name="P91">Zgodnie<text:s/>z<text:s/>art. 271 <text:s/>ustawy z dnia 27 sierpnia 2009 r <text:s/>o finansach publicznych - organ stanowiący <text:s/>nie później niż do dnia 30 czerwca roku następującego po roku budżetowym podejmuje uchwałę w sprawie absolutorium<text:s/><text:line-break/>po zapoznaniu się ze sprawozdaniem Burmistrza<text:s/>Gołdapi z wykonania budżetu Gminy za rok 2020 i opinią Regionalnej Izby Obrachunkowej w Olsztynie o tym sprawozdaniu, sprawozdaniu finansowym za 2020 rok, informacją o stanie mienia Gminy Gołdap oraz stanowiskiem Komisji Rewizyjnej Rady Miejskiej w Gołdapi.</text:p>
      <text:p text:style-name="P92"><text:tab/>Burmistrz Gołdapi Zarządzeniem Nr 1021/III/2021 z dnia <text:s/>30 marca 2021 roku oraz zmieniającym Zarządzeniem Burmistrza Gołdapi Nr 1025/IV82021 z dnia 7 kwietnia 2021 roku przyjął sprawozdanie<text:s/><text:line-break/>z wykonania budżetu Gminy Gołdap za 2020 rok wraz z informacją<text:s/>o stanie mienia Gminy Gołdap. <text:s/>Zarządzeniem Nr 1057/V/2021 <text:s/>z dnia 17 maja 2021 roku w sprawie przyjęcia sprawozdania finansowego<text:s/><text:line-break/>za 2020 rok, przyjął sprawozdanie finansowe za 2020 rok i przedłożył Radzie Miejskiej w Gołdapi oraz Regionalnej Izbie Obrachunkowej w Olsztynie celem zaopiniowania.</text:p>
      <text:p text:style-name="P93"><text:tab/>Regionalna Izba Obrachunkowa w Olsztynie Uchwałą Nr RIO.VIII-0120-185/21 z dnia 19 kwietnia 2021 roku wydała pozytywną opinię o przedłożonym przez Burmistrza Gołdapi sprawozdaniu z wykonania budżetu Gminy Gołdap za 2020 rok.</text:p>
      <text:p text:style-name="P94"><text:tab/>Komisja Rewizyjna Rady Miejskiej w Gołdapi <text:s/>24 maja 2021 roku podjęła Uchwałę Nr 1/2021 w sprawie wydania opinii o sprawozdaniu z wykonania budżetu Gminy Gołdap za 2020 rok oraz o innych materiałach towarzyszących wnioskowi o udzielenie absolutorium, wyrażając tym samym pozytywną opinię<text:s/><text:line-break/>o ww. sprawozdaniach i zawnioskowała o udzielenie Burmistrzowi Gołdapi absolutorium z tytułu wykonania budżetu za 2020 rok.</text:p>
      <text:p text:style-name="P95"><text:tab/>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Domylnaczcionkaakapitu" style:display-name="Domy?lna czcionka akapitu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Łabanowska</meta:initial-creator>
    <dc:creator>Katarzyna Krusznis</dc:creator>
    <meta:creation-date>2021-07-01T09:14:00Z</meta:creation-date>
    <dc:date>2021-07-05T07:25:00Z</dc:date>
    <meta:print-date>2021-06-10T16:04:00Z</meta:print-date>
    <meta:template xlink:href="Normal" xlink:type="simple"/>
    <meta:editing-cycles>3</meta:editing-cycles>
    <meta:editing-duration>PT360S</meta:editing-duration>
    <meta:document-statistic meta:page-count="2" meta:paragraph-count="6" meta:word-count="493" meta:character-count="3450" meta:row-count="24" meta:non-whitespace-character-count="2963"/>
  </office:meta>
</office:document-meta>
</file>