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left="3.5437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left="3.5437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U</text:span><text:span text:style-name="T4">CHWAŁA NR</text:span><text:span text:style-name="T5"><text:s/>XXXV/296</text:span><text:span text:style-name="T6">/2021</text:span></text:p>
      <text:p text:style-name="P7"><text:span text:style-name="T8">RADY MIEJSKIEJ W GOŁDAPI</text:span></text:p>
      <text:p text:style-name="P9"><text:span text:style-name="T10">z dnia</text:span><text:span text:style-name="T11"><text:s/>27 kwietnia</text:span><text:span text:style-name="T12"><text:s/>2021 r.</text:span></text:p>
      <text:p text:style-name="P13"/>
      <text:p text:style-name="P14"><text:span text:style-name="T15">zmieniająca uchwałę w sprawie zasad przyznawania diet przewodniczącym organów wykonawczych jednostek pomocniczych Gminy Gołdap</text:span></text:p>
      <text:p text:style-name="P16"/>
      <text:p text:style-name="P17"><text:span text:style-name="T18">Na<text:s/></text:span><text:span text:style-name="T19">podstawie art. 37 b ust. 1 ustawy z dnia 8 marca 1990 r. o samorządzie gminnym (t.j. Dz. U. z 2020 r.<text:s/></text:span><text:span text:style-name="T20"><text:line-break/></text:span><text:span text:style-name="T21">poz. 713 z późn. zm.) uchwala co następuje:</text:span></text:p>
      <text:p text:style-name="P22"/>
      <text:p text:style-name="P23"><text:span text:style-name="T24">§ 1.</text:span><text:span text:style-name="T25"><text:s/>W uchwale Nr XXXIII/214/2013 Rady Miejskiej w Gołdapi z dnia 29 stycznia 2013 r. w sprawie zasad przyzn</text:span><text:span text:style-name="T26">awania diet przewodniczącym organów wykonawczych jednostek pomocniczych Gminy Gołdap<text:s/></text:span><text:span text:style-name="T27"><text:line-break/></text:span><text:span text:style-name="T28">§ 2 ust. 2 otrzymuje brzmienie:</text:span></text:p>
      <text:p text:style-name="P29"><text:span text:style-name="T30">„2. Wysokość diety, o której mowa w ust. 1, ustala się wysokość 450,00 zł miesięcznie”.</text:span></text:p>
      <text:p text:style-name="P31"><text:span text:style-name="T32">§ 2.</text:span><text:span text:style-name="T33"><text:s/>Wykonanie uchwały powierza się<text:s/></text:span><text:span text:style-name="T34">Burmistrzowi Gołdapi.</text:span></text:p>
      <text:p text:style-name="P35"><text:span text:style-name="T36">§ 3.</text:span><text:span text:style-name="T37"><text:s/>Uchwała wchodzi w życie z dniem 1 czerwca 2021 r.</text:span></text:p>
      <text:p text:style-name="P38"/>
      <text:p text:style-name="P39"/>
      <text:p text:style-name="P40"><text:span text:style-name="T41"><text:tab/></text:span><text:span text:style-name="T42"><text:tab/></text:span><text:span text:style-name="T43">Przewodniczący Rady Miejskiej<text:s/></text:span></text:p>
      <text:p text:style-name="P44"><text:span text:style-name="T45"><text:s text:c="18"/></text:span><text:span text:style-name="T46"><text:tab/></text:span><text:span text:style-name="T47"><text:tab/></text:span><text:span text:style-name="T48">Wojciech Hołdyński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yta.bialek</meta:initial-creator>
    <dc:creator>Katarzyna Krusznis</dc:creator>
    <meta:creation-date>2021-04-30T08:06:00Z</meta:creation-date>
    <dc:date>2021-04-30T08:06:00Z</dc:date>
    <meta:print-date>2021-04-19T06:53:00Z</meta:print-date>
    <meta:template xlink:href="Normal.dotm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73" meta:row-count="6" meta:non-whitespace-character-count="750"/>
  </office:meta>
</office:document-meta>
</file>