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0.0006in" fo:text-indent="-0.0006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</office:automatic-styles>
  <office:body>
    <office:text text:use-soft-page-breaks="true">
      <text:p text:style-name="P1"><text:bookmark-start text:name="_Hlk66872008"/></text:p>
      <text:p text:style-name="P2"><text:span text:style-name="T3">U</text:span><text:span text:style-name="T4">zasadnienie</text:span><text:span text:style-name="T5"><text:s/>do</text:span><text:span text:style-name="T6"><text:s/></text:span><text:span text:style-name="T7">Uchwały Nr XXXIV/285/2021 Rady Miejskiej w Gołdapi z dnia 30 marca 2021 r.<text:s/></text:span></text:p>
      <text:p text:style-name="P8">zmieniająca<text:s/>uchwałę w sprawie określenia przystanków komunikacyjnych oraz warunków i zasad korzystania z tych przystanków, których właścicielem lub zarządzającym jest Gmina<text:s/>Gołdap <text:s/></text:p>
      <text:p text:style-name="P9"/>
      <text:p text:style-name="P10"><text:span text:style-name="T11"><text:tab/></text:span><text:span text:style-name="T12"><text:tab/></text:span><text:span text:style-name="T13">Ustawa z dnia 16 grudnia 2010 r. o publicznym transporcie zbiorowym, w art. 15 ust. 1 pkt. 6 i ust. 2 nakłada na właściwy organ danej jednostki samorządu terytorialnego obowiązek określenia w drodze uchwały przystanków komunikacyjnych i dworców,<text:s/></text:span><text:span text:style-name="T14">których właścicielem lub zarządzającym jest jednostka samorządu terytorialnego,</text:span><text:span text:style-name="T15"><text:s/></text:span><text:span text:style-name="T16">udostępnionych</text:span><text:span text:style-name="T17"><text:s/></text:span><text:span text:style-name="T18">dla</text:span><text:span text:style-name="T19"><text:s/></text:span><text:span text:style-name="T20">operatorów</text:span><text:span text:style-name="T21"><text:s/></text:span><text:span text:style-name="T22">i</text:span><text:span text:style-name="T23"><text:s/></text:span><text:span text:style-name="T24">przewoźników</text:span><text:span text:style-name="T25"><text:s/></text:span><text:span text:style-name="T26">oraz</text:span><text:span text:style-name="T27"><text:s/></text:span><text:span text:style-name="T28">warunków<text:s/></text:span><text:span text:style-name="T29">i zasad korzystania<text:s/></text:span><text:span text:style-name="T30">z tych obiektów. Zmiana danych w załączniku <text:s/>wynika z potrzeb mieszkańców gminy Gołdap i kuracju</text:span><text:span text:style-name="T31">szy. W wyniku powyższej aktualizacji załącznik Nr 1 otrzymuje <text:s/>nowe brzmienie.</text:span><text:bookmark-end text:name="_Hlk668720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.krusznis</meta:initial-creator>
    <dc:creator>Katarzyna Krusznis</dc:creator>
    <meta:creation-date>2021-04-06T10:53:00Z</meta:creation-date>
    <dc:date>2021-04-06T10:53:00Z</dc:date>
    <meta:print-date>2021-04-06T10:52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57" meta:row-count="6" meta:non-whitespace-character-count="736"/>
  </office:meta>
</office:document-meta>
</file>