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UZASADANIENIE</text:span></text:p>
      <text:p text:style-name="P3"><text:span text:style-name="T4">do<text:s/></text:span><text:span text:style-name="T5">U</text:span><text:span text:style-name="T6">chwały</text:span><text:span text:style-name="T7"><text:s/>Nr XXXV/296/2021 Rady Miejskiej w Gołdapi z dnia 27 kwietnia 2021 r.<text:s/></text:span><text:span text:style-name="T8"><text:s/>zmieniają</text:span><text:span text:style-name="T9">ca</text:span><text:span text:style-name="T10"><text:s/>uchwałę w sprawie zasad przyznawania<text:s/></text:span><text:span text:style-name="T11">diet przewodniczącym organów wykonawczych jednostek pomocniczych Gminy Gołdap</text:span></text:p>
      <text:p text:style-name="P12"/>
      <text:p text:style-name="P13">Zgodnie z art. 37 b ust. 1 ustawy z dnia 8 marca 1990 r. o samorządzie gminnym (t.j. Dz. U. z 2020 r.<text:s/><text:line-break/>poz. 713 z późn. zm.), rada gminy może ustanowić zasady, na jakich przewodniczącemu organu wykonawczego jednostki pomocniczej będzie przysługiwała dieta.<text:s/></text:p>
      <text:p text:style-name="P14">W 2013 roku Rada Miejska w Gołdapi podjęła Uchwałę Nr XXXIII/241/2013 w sprawie zasad przyznawania diet przewodniczącym organów wykonawczych jednostek pomocniczych Gminy Gołdap, w której wysokość diety ustalono na poziomie 150,00 zł miesięcznie. Następnie w 2016 roku Rada Miejska Uchwałą Nr XXV/176/2016 podwyższyła wysokość diety do 300,00 zł miesięcznie. W przedłożonym projekcie uchwały proponuje się podwyższenie wysokości diety do 450,00 zł miesięcznie.<text:s/></text:p>
      <text:p text:style-name="P15">Doceniając zaangażowanie przewodniczących organów wykonawczych jednostek pomocniczych gminy Gołdap w działalność na rzecz lokalnej społeczności oraz wzrost działań, jakie wykonują Sołtysi i Przewodniczący Zarządów<text:s/>Osiedli, proponuje się zwiększenie wysokości diety przysługującej w związku z realizowaniem zadań wynikających ze sprawowanej funkcji.</text:p>
      <text:p text:style-name="P16">W perspektywie ostatnich pięciu lat wysokość płacy minimalnej oraz stawki godzinowej stopniowo wzrasta, w konsekwencji czego wysokość diety przewodniczących organów wykonawczych jednostek pomocniczych gminy, stanowiącą rekompensatę za utracone korzyści (np. dochód) w związku z pełnieniem funkcji społecznej, powinna zostać zwiększona.<text:s/></text:p>
      <text:p text:style-name="P17">Realizowanie przez przewodniczących organów wykonawczych jednostek pomocniczych gminy obowiązków wynikających w szczególności z realizacji zadań w ramach Funduszu Sołeckiego oraz środków budżetowych przeznaczonych na Osiedla, jak również z utrzymaniem porządku i estetycznego wyglądu miejscowości<text:s/>i terenów wchodzących w skład sołectw i osiedli, zachodzi potrzeba urealnienia przyznanej diety.<text:s/></text:p>
      <text:p text:style-name="P18">Okazując szacunek dla ciężkiej pracy przewodniczących organów wykonawczych jednostek pomocniczych oraz mając na uwadze powyższe zmiana obowiązującej uchwały<text:s/>w zakresie wysokości diet wydaje się w pełni uzasadniona.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.bialek</meta:initial-creator>
    <dc:creator>Katarzyna Krusznis</dc:creator>
    <meta:creation-date>2021-05-04T09:54:00Z</meta:creation-date>
    <dc:date>2021-05-04T09:54:00Z</dc:date>
    <meta:print-date>2021-05-04T09:5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36" meta:row-count="16" meta:non-whitespace-character-count="1920"/>
  </office:meta>
</office:document-meta>
</file>