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style:line-height-at-least="0.0694in"/>
      <style:text-properties style:font-name-asian="Times New Roman" style:font-name-complex="Arial" fo:font-size="11pt" style:font-size-asian="11pt" style:font-size-complex="11pt"/>
    </style:style>
    <style:style style:name="P7" style:parent-style-name="Standard" style:family="paragraph">
      <style:paragraph-properties style:line-height-at-least="0.0694in"/>
      <style:text-properties style:font-name-asian="Times New Roman" style:font-name-complex="Arial" fo:font-size="11pt" style:font-size-asian="11pt" style:font-size-complex="11pt"/>
    </style:style>
    <style:style style:name="P8" style:parent-style-name="Standard" style:family="paragraph">
      <style:paragraph-properties style:line-height-at-least="0.0694in"/>
      <style:text-properties style:font-name-asian="Times New Roman" style:font-name-complex="Arial" fo:font-size="11pt" style:font-size-asian="11pt" style:font-size-complex="11pt"/>
    </style:style>
    <style:style style:name="P9" style:parent-style-name="Standard" style:family="paragraph">
      <style:paragraph-properties style:line-height-at-least="0.0694in"/>
      <style:text-properties style:font-name-asian="Times New Roman" style:font-name-complex="Arial" fo:font-size="11pt" style:font-size-asian="11pt" style:font-size-complex="11pt"/>
    </style:style>
    <style:style style:name="P10" style:parent-style-name="Standard" style:family="paragraph">
      <style:paragraph-properties style:line-height-at-least="0.0694in"/>
    </style:style>
    <style:style style:name="T11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style:line-height-at-least="0.0694in"/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line-height-at-least="0.0694in"/>
      <style:text-properties style:font-name-asian="Times New Roman" style:font-name-complex="Arial" fo:font-size="11pt" style:font-size-asian="11pt" style:font-size-complex="11pt"/>
    </style:style>
    <style:style style:name="P15" style:parent-style-name="Standard" style:family="paragraph">
      <style:paragraph-properties style:line-height-at-least="0.0694in"/>
      <style:text-properties style:font-name-asian="Times New Roman" style:font-name-complex="Arial" fo:font-size="11pt" style:font-size-asian="11pt" style:font-size-complex="11pt"/>
    </style:style>
    <style:style style:name="P16" style:parent-style-name="Standard" style:family="paragraph">
      <style:paragraph-properties style:line-height-at-least="0.0694in"/>
    </style:style>
    <style:style style:name="T17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-asian="Times New Roman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44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45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46" style:parent-style-name="Standard" style:family="paragraph">
      <style:paragraph-properties fo:text-align="justify" fo:line-height="150%"/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4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2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<text:s text:c="127"/>Gołdap, dnia 18.02.2022 r.</text:p>
      <text:p text:style-name="P7"/>
      <text:p text:style-name="P8">WA.0003.1.2022</text:p>
      <text:p text:style-name="P9"><text:s text:c="104"/></text:p>
      <text:p text:style-name="P10"><text:span text:style-name="T11"><text:s text:c="104"/></text:span><text:span text:style-name="T12">Pan <text:s/>Andrzej Tobolski</text:span></text:p>
      <text:p text:style-name="P13"><text:s text:c="104"/>Radny Rady Miejskiej w Gołdapi</text:p>
      <text:p text:style-name="P14"/>
      <text:p text:style-name="P15"/>
      <text:p text:style-name="P16"><text:span text:style-name="T17"><text:s text:c="36"/></text:span></text:p>
      <text:p text:style-name="P18"><text:span text:style-name="T19"><text:s text:c="9"/></text:span><text:span text:style-name="T20"><text:s text:c="5"/></text:span><text:span text:style-name="T21">W odpowiedzi na pismo z dnia 3.01.2022 r. (data wpływu<text:s/></text:span><text:span text:style-name="T22">do Urzędu<text:s/></text:span><text:span text:style-name="T23">04.02.2022 r.), które nazwał Pan interpelacją, przypomnieć należy Panu Radnemu, że zgodnie z art. 24 ust. 4</text:span><text:span text:style-name="T24"><text:s/>ustawy z dnia<text:s/></text:span><text:span text:style-name="T25"><text:s text:c="45"/></text:span><text:span text:style-name="T26">8 marca<text:s/></text:span><text:span text:style-name="T27">1</text:span><text:span text:style-name="T28">990 r. o samorządzie gminnym (t.j. Dz. U. z 2021 r. poz. 1372 z późn. zm.) interpelacja powinna zawierać<text:s/></text:span><text:span text:style-name="T29">krótkie przedstawienie stanu faktycznego będącego jej przedmiotem</text:span><text:span text:style-name="T30"><text:s/>oraz wynikające z nie</text:span><text:span text:style-name="T31">go</text:span><text:span text:style-name="T32"><text:s/>pytania.<text:s/></text:span></text:p>
      <text:p text:style-name="P33"><text:span text:style-name="T34"><text:s text:c="13"/></text:span><text:span text:style-name="T35">Analiza Pańskiego pisma wskaz</text:span><text:span text:style-name="T36">uje, że nie podał Pan stanu faktycznego,<text:s/></text:span><text:span text:style-name="T37">którego przedstawienie jest ustawowo wymagane. Zamiast przedstawić zgodnie z formalnymi wymogami interpelacji, stan faktyczny, który<text:s/></text:span><text:span text:style-name="T38">z<text:s/></text:span><text:span text:style-name="T39">definicji powinien polegać na<text:s/></text:span><text:span text:style-name="T40">podawaniu faktów</text:span><text:span text:style-name="T41"><text:s/>wykorzystuje Pan tego rodzaju instytucję do podawania informacji i okoliczności, które nie miały miejsca a przede wszystkim do formułowania własnych ocen.<text:s/></text:span></text:p>
      <text:p text:style-name="P42"><text:s text:c="13"/>Mając na uwadze powyższe nie traktuję Pańskiego pisma jako interpelacji, a jedynie jako zwykłą korespondencję.<text:s/></text:p>
      <text:p text:style-name="P43"/>
      <text:p text:style-name="P44"/>
      <text:p text:style-name="P45"/>
      <text:p text:style-name="P46"/>
      <text:p text:style-name="P47"><text:span text:style-name="T48"><text:s text:c="19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Footerleft"><draw:connector draw:type="line" svg:x1="0in" svg:y1="0.00157in" svg:x2="6.68889in" svg:y2="0.00157in" draw:z-index="251662336" draw:id="id0" draw:style-name="a1" draw:name="Łącznik prosty 2" text:anchor-type="paragraph"><svg:title/><svg:desc/></draw:connector><draw:frame draw:z-index="251661312" draw:style-name="a2" draw:name="grafika2" text:anchor-type="paragraph" svg:x="0.08346in" svg:y="10.14252in" svg:width="2.29016in" svg:height="1.49842in" style:rel-width="scale" style:rel-height="scale"><draw:image xlink:href="media/image2.png" xlink:type="simple" xlink:show="embed" xlink:actuate="onLoad"/><svg:title/><svg:desc/></draw:frame></text:p>
        <text:p text:style-name="Footerleft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an Dzięcioł</meta:initial-creator>
    <dc:creator>jarosław.duchnowski</dc:creator>
    <meta:creation-date>2022-02-18T15:05:00Z</meta:creation-date>
    <dc:date>2022-02-18T15:05:00Z</dc:date>
    <meta:print-date>2022-02-18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0" meta:character-count="1610" meta:row-count="11" meta:non-whitespace-character-count="1383"/>
  </office:meta>
</office:document-meta>
</file>