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7" style:parent-style-name="Normalny" style:family="paragraph">
      <style:paragraph-properties fo:text-align="justify" style:vertical-align="auto" fo:line-height="115%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25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style:language-asian="hi" style:country-asian="IN"/>
    </style:style>
    <style:style style:name="P26" style:parent-style-name="Standarduser" style:family="paragraph">
      <style:paragraph-properties fo:line-height="150%"/>
      <style:text-properties fo:font-size="11pt" style:font-size-asian="11pt" style:font-size-complex="11pt"/>
    </style:style>
    <style:style style:name="P27" style:parent-style-name="Standarduser" style:family="paragraph">
      <style:paragraph-properties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0694in"/>
    </style:style>
    <style:style style:name="T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4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5.03. 2021 r.</text:span></text:p>
      <text:p text:style-name="P9"><text:span text:style-name="T10"><text:s text:c="29"/></text:span></text:p>
      <text:p text:style-name="P11"><text:span text:style-name="T12"><text:s text:c="180"/></text:span></text:p>
      <text:p text:style-name="P13"><text:span text:style-name="T14"><text:s text:c="75"/></text:span><text:span text:style-name="T15"><text:s text:c="23"/></text:span><text:span text:style-name="T16">Pan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7"/>Andrzej Tobolski</text:span></text:p>
      <text:p text:style-name="P25"><text:tab/><text:tab/><text:tab/><text:tab/><text:tab/><text:tab/><text:tab/><text:s text:c="7"/>Radny Rady Miejskiej w Gołdapi</text:p>
      <text:p text:style-name="P26"/>
      <text:p text:style-name="P27"><text:span text:style-name="T28">WA.0003.11.2021</text:span></text:p>
      <text:p text:style-name="P29"/>
      <text:p text:style-name="P30"><text:span text:style-name="T31"><text:s text:c="10"/></text:span><text:bookmark-start text:name="_Hlk60990672"/><text:span text:style-name="T32">W odpowiedzi na pytanie z dnia 23.02.2021 r.(data wpływu 02.03.2021 r.) zadane w ramach pytań do Burmistrza o następującej tr</text:span><text:span text:style-name="T33">eści cyt.:</text:span></text:p>
      <text:p text:style-name="P34"><text:span text:style-name="T35">„Dlaczego Burmistrz Luto nie obciążył firmy Vitaro karami wynikającymi z umowy z dnia 27 kwietnia 2017 na podstawie &amp; 11?</text:span><text:bookmark-end text:name="_Hlk60990672"/><text:span text:style-name="T36">” informuję, że na obecnym etapie biuro prawne Urzędu Miejskiego stwierdziło, że nie zachodzą przesłanki pozwalające na nali</text:span><text:span text:style-name="T37">czenie kar. Trwa nadal korespondencja z Wykonawcą, nie wykluczamy jednak wykorzystania w przyszłości środków prawnych przysługujących Gminie Gołdap w tej sprawie.<text:s/></text:span></text:p>
      <text:p text:style-name="P38"><text:span text:style-name="T39"><text:s/></text:span></text:p>
      <text:p text:style-name="P40"><text:span text:style-name="T41"><text:s text:c="112"/></text:span><text:span text:style-name="T42">Z poważaniem</text:span></text:p>
      <text:p text:style-name="P43"/>
      <text:p text:style-name="P44"/>
      <text:p text:style-name="P45"/>
      <text:p text:style-name="P46">Sporządzili: Marcin Bogdan</text:p>
      <text:p text:style-name="P47"><text:span text:style-name="T48"><text:s text:c="19"/>Jarosław Duchnowski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y" style:display-name="Domyślny" style:family="paragraph">
      <style:paragraph-properties fo:widows="2" fo:orphans="2" fo:margin-bottom="0.1111in"/>
      <style:text-properties style:font-name="Arial" style:letter-kerning="false" fo:font-size="10pt" style:font-size-asian="10pt" style:font-size-complex="10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an Dzięcioł</meta:initial-creator>
    <dc:creator>jarosław.duchnowski</dc:creator>
    <meta:creation-date>2021-03-12T07:56:00Z</meta:creation-date>
    <dc:date>2021-03-12T11:23:00Z</dc:date>
    <meta:print-date>2021-03-12T11:23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321" meta:row-count="9" meta:non-whitespace-character-count="1134"/>
  </office:meta>
</office:document-meta>
</file>