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18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19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20" style:parent-style-name="Standarduser" style:family="paragraph">
      <style:paragraph-properties fo:line-height="150%"/>
      <style:text-properties fo:font-size="11pt" style:font-size-asian="11pt" style:font-size-complex="11pt"/>
    </style:style>
    <style:style style:name="P21" style:parent-style-name="Standarduser" style:family="paragraph">
      <style:paragraph-properties fo:line-height="150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right="-0.1388in"/>
      <style:text-properties style:font-name="Arial" style:font-name-complex="Arial" style:letter-kerning="false" fo:font-size="11pt" style:font-size-asian="11pt" style:font-size-complex="11pt"/>
    </style:style>
    <style:style style:name="P30" style:parent-style-name="Standard" style:family="paragraph">
      <style:paragraph-properties fo:text-align="justify" fo:line-height="150%" fo:margin-right="-0.1388in"/>
    </style:style>
    <style:style style:name="P31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3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2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3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4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5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6" style:parent-style-name="Standard" style:family="paragraph">
      <style:paragraph-properties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8.05. 2021 r.</text:span></text:p>
      <text:p text:style-name="P9"><text:span text:style-name="T10"><text:s text:c="29"/></text:span></text:p>
      <text:p text:style-name="P11"><text:span text:style-name="T12"><text:s text:c="180"/></text:span></text:p>
      <text:p text:style-name="P13"><text:span text:style-name="T14"><text:s text:c="75"/></text:span><text:span text:style-name="T15"><text:s text:c="18"/></text:span><text:span text:style-name="T16">Pan</text:span></text:p>
      <text:p text:style-name="P17"><text:s text:c="93"/>Marian Mioduszewski</text:p>
      <text:p text:style-name="P18"><text:s text:c="93"/>Przewodniczący Komisji Rewizyjnej <text:s text:c="20"/></text:p>
      <text:p text:style-name="P19"><text:s text:c="93"/>Rady Miejskiej w Gołdapi</text:p>
      <text:p text:style-name="P20"/>
      <text:p text:style-name="P21"><text:span text:style-name="T22">WA.0003.1</text:span><text:span text:style-name="T23">7</text:span><text:span text:style-name="T24">.2021</text:span></text:p>
      <text:p text:style-name="P25"/>
      <text:p text:style-name="P26"><text:s text:c="7"/><text:s text:c="10"/>W odpowiedzi <text:s/>na pytania w sprawie<text:s/>rekultywacji jeziora Gołdap<text:s/>z dnia 27.04.2021 r.<text:s text:c="6"/>(data wpływu 04.05.2021 r.) następującej treści cyt.:</text:p>
      <text:p text:style-name="P27">„1. Czy<text:s/>w latach 2019 - 2020 była i jest monitorowana jakość wody w jeziorze.</text:p>
      <text:p text:style-name="P28">2.<text:s/>Czy poprawiły się parametry wody tzn. przejrzystość, ilość tlenu itd.”<text:s/></text:p>
      <text:p text:style-name="P29">informuję, że w latach 2019 - 2020 jakość wody w jeziorze Gołdap była monitorowana w miesiącach maj i sierpień. W 2021 roku w maju oraz w sierpniu będzie także przeprowadzony monitoring wód jeziora Gołdap. Wyniki badań wód jeziora Gołdap przeprowadzone w latach 2019 - 2020 <text:s/>w załączeniu.<text:s/></text:p>
      <text:p text:style-name="P30"/>
      <text:p text:style-name="P31"><text:s/><text:s text:c="111"/></text:p>
      <text:p text:style-name="P32"><text:span text:style-name="T33"><text:s text:c="107"/></text:span><text:span text:style-name="T34">Z poważaniem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Sporządził: Jarosław Duchnowski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2336" draw:id="id0" draw:style-name="a1" draw:name="Łącznik prosty 2" text:anchor-type="paragraph"><svg:title/><svg:desc/></draw:connector><draw:frame draw:z-index="251661312" draw:style-name="a2" draw:name="grafika2" text:anchor-type="paragraph" svg:x="0.08346in" svg:y="10.14252in" svg:width="2.29016in" svg:height="1.49842in" style:rel-width="scale" style:rel-height="scale"><draw:image xlink:href="media/image2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arosław.duchnowski</dc:creator>
    <meta:creation-date>2021-05-17T20:05:00Z</meta:creation-date>
    <dc:date>2021-05-17T20:05:00Z</dc:date>
    <meta:print-date>2020-10-15T08:21:00Z</meta:print-date>
    <meta:template xlink:href="Normal" xlink:type="simple"/>
    <meta:editing-cycles>2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748" meta:row-count="12" meta:non-whitespace-character-count="1501"/>
  </office:meta>
</office:document-meta>
</file>