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" style:parent-style-name="Standarduser" style:family="paragraph">
      <style:paragraph-properties fo:line-height="150%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line-height="150%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right="-0.1388in"/>
      <style:text-properties style:font-name="Arial" style:font-name-complex="Arial" style:letter-kerning="false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right="-0.1388in"/>
      <style:text-properties style:font-name="Arial" style:font-name-complex="Arial" style:letter-kerning="false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right="-0.1388in"/>
    </style:style>
    <style:style style:name="T37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0694in"/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2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3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4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5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6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7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8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9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8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<text:s/></text:span><text:span text:style-name="T9">18</text:span><text:span text:style-name="T10">.0</text:span><text:span text:style-name="T11">5</text:span><text:span text:style-name="T12">. 2021 r.</text:span></text:p>
      <text:p text:style-name="P13"><text:span text:style-name="T14"><text:s text:c="29"/></text:span></text:p>
      <text:p text:style-name="P15"><text:span text:style-name="T16"><text:s text:c="180"/></text:span></text:p>
      <text:p text:style-name="P17"><text:span text:style-name="T18"><text:s text:c="75"/></text:span><text:span text:style-name="T19"><text:s text:c="18"/></text:span><text:span text:style-name="T20">Pan</text:span></text:p>
      <text:p text:style-name="P21"><text:span text:style-name="T22"><text:s text:c="93"/>Wojciech Hołdyński</text:span></text:p>
      <text:p text:style-name="P23"><text:span text:style-name="T24"><text:s text:c="93"/>Przewodniczący R</text:span><text:span text:style-name="T25">ady Miejskiej</text:span><text:span text:style-name="T26"><text:s text:c="23"/></text:span></text:p>
      <text:p text:style-name="P27"><text:span text:style-name="T28"><text:s text:c="93"/>w Gołdapi</text:span></text:p>
      <text:p text:style-name="P29"><text:span text:style-name="T30">WA.0003.</text:span><text:span text:style-name="T31">18</text:span><text:span text:style-name="T32">.2021</text:span></text:p>
      <text:p text:style-name="P33"/>
      <text:p text:style-name="P34"><text:s text:c="6"/><text:s/></text:p>
      <text:p text:style-name="P35"/>
      <text:p text:style-name="P36"><text:span text:style-name="T37"><text:s text:c="13"/></text:span><text:span text:style-name="T38">W odpowiedzi <text:s/>na pytani</text:span><text:span text:style-name="T39">e</text:span><text:span text:style-name="T40"><text:s/>w sprawie<text:s/></text:span><text:span text:style-name="T41">możliwości pomalowania rzeźby jelenia<text:s/></text:span><text:span text:style-name="T42">z dnia 2</text:span><text:span text:style-name="T43">6</text:span><text:span text:style-name="T44">.0</text:span><text:span text:style-name="T45">4</text:span><text:span text:style-name="T46">.2021 r.</text:span><text:span text:style-name="T47"><text:s/></text:span><text:span text:style-name="T48">(data wpływu 0</text:span><text:span text:style-name="T49">4</text:span><text:span text:style-name="T50">.0</text:span><text:span text:style-name="T51">5</text:span><text:span text:style-name="T52">.2021 r.) następującej treści cyt.:</text:span></text:p>
      <text:p text:style-name="P53">„1. Czy<text:s/>istniałaby możliwość odnowienia (pomalowania) tej rzeźby przed sezonem wakacyjnym?”<text:s/></text:p>
      <text:p text:style-name="P54"><text:span text:style-name="T55">i</text:span><text:span text:style-name="T56">nformuję</text:span><text:span text:style-name="T57">, że ww. rzeźba zostanie odnowiona (pomalowana) w terminie do 20 czerwca 2021 r.<text:s/></text:span></text:p>
      <text:p text:style-name="P58"><text:span text:style-name="T59"><text:s/></text:span><text:span text:style-name="T60"><text:s text:c="23"/></text:span></text:p>
      <text:p text:style-name="P61"><text:s text:c="112"/></text:p>
      <text:p text:style-name="P62"><text:span text:style-name="T63"><text:s text:c="107"/></text:span><text:span text:style-name="T64">Z poważaniem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Sporządził: Jarosław Duchnowski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1" draw:name="Łącznik prosty 2" text:anchor-type="paragraph"><svg:title/><svg:desc/></draw:connector><draw:frame draw:z-index="251662336" draw:style-name="a2" draw:name="grafika2" text:anchor-type="paragraph" svg:x="0.08346in" svg:y="10.14252in" svg:width="2.29016in" svg:height="1.49842in" style:rel-width="scale" style:rel-height="scale"><draw:image xlink:href="media/image2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jarosław.duchnowski</dc:creator>
    <meta:creation-date>2021-05-17T19:20:00Z</meta:creation-date>
    <dc:date>2021-05-17T19:20:00Z</dc:date>
    <meta:print-date>2020-10-15T08:21:00Z</meta:print-date>
    <meta:template xlink:href="Normal" xlink:type="simple"/>
    <meta:editing-cycles>2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5" meta:character-count="1507" meta:row-count="10" meta:non-whitespace-character-count="1295"/>
  </office:meta>
</office:document-meta>
</file>