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9" style:parent-style-name="StrongEmphasis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/>
    </style:style>
    <style:style style:name="P10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1" style:parent-style-name="StrongEmphasis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margin-top="0.0395in" fo:margin-bottom="0.0395in" fo:line-height="115%">
        <style:tab-stops>
          <style:tab-stop style:type="left" style:position="2.3437in"/>
        </style:tab-stops>
      </style:paragraph-properties>
    </style:style>
    <style:style style:name="T15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margin-top="0.0395in" fo:margin-bottom="0.0395in" fo:line-height="115%" fo:margin-left="4.05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top="0.0395in" fo:margin-bottom="0.0395in" fo:line-height="115%" fo:margin-left="4.05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margin-top="0.0395in" fo:margin-bottom="0.0395in" fo:margin-left="0.0097in" fo:text-indent="0.009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margin-top="0.0395in" fo:margin-bottom="0.0395in" fo:margin-left="0.0097in" fo:text-indent="0.009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margin-top="0.0395in" fo:margin-bottom="0.0395in" fo:margin-left="0.0097in" fo:text-indent="0.0097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margin-top="0.0395in" fo:margin-bottom="0.0395in" fo:margin-left="0.0194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 fo:margin-top="0.0395in" fo:margin-bottom="0.0395in" fo:margin-left="0.0194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justify" fo:margin-top="0.0395in" fo:margin-bottom="0.0395in" fo:margin-left="0.0097in" fo:text-indent="0.0097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justify" fo:margin-top="0.0395in" fo:margin-bottom="0.0395in" fo:margin-left="0.0097in" fo:text-indent="0.0097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justify" fo:margin-top="0.0395in" fo:margin-bottom="0.0395in" fo:margin-left="0.0097in" fo:text-indent="0.009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margin-top="0.0395in" fo:margin-bottom="0.0395in" fo:margin-left="0.0097in" fo:text-indent="0.009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 fo:margin-top="0.0395in" fo:margin-bottom="0.0395in" fo:margin-left="0.0097in" fo:text-indent="0.0097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top="0.0395in" fo:margin-bottom="0.0395in" fo:margin-left="0.0194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margin-top="0.0395in" fo:margin-bottom="0.0395in" fo:margin-left="0.0194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 fo:margin-top="0.0395in" fo:margin-bottom="0.0395in" fo:margin-left="0.0194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text-align="justify" fo:margin-top="0.0395in" fo:margin-bottom="0.0395in" fo:margin-left="0.0194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justify" fo:margin-top="0.0395in" fo:margin-bottom="0.0395in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margin-top="0.0395in" fo:margin-bottom="0.0395in" fo:margin-left="0.0097in" fo:text-indent="0.009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margin-top="0.0395in" fo:margin-bottom="0.0395in" fo:margin-left="0.0097in" fo:text-indent="0.0097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0395in" fo:margin-bottom="0.0395in" fo:line-height="115%"/>
    </style:style>
    <style:style style:name="T4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justify" fo:margin-top="0.0395in" fo:margin-bottom="0.0395in" fo:line-height="115%"/>
    </style:style>
    <style:style style:name="T5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style:font-style-complex="italic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63" style:parent-style-name="Standard" style:family="paragraph">
      <style:paragraph-properties fo:text-align="justify" fo:margin-top="0.0395in" fo:margin-bottom="0.0395in" fo:margin-left="0.0097in" fo:text-indent="0.0097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64" style:parent-style-name="Standard" style:family="paragraph">
      <style:paragraph-properties fo:text-align="justify" fo:margin-top="0.0395in" fo:margin-bottom="0.0395in" fo:margin-left="0.0097in" fo:text-indent="0.009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9">Gołdap, dn. 16.03.2022 r.</text:span></text:p>
      <text:p text:style-name="P10"><text:span text:style-name="T11">Urząd Miejski w Gołdapi</text:span></text:p>
      <text:p text:style-name="P12">Plac Zwycięstwa 14</text:p>
      <text:p text:style-name="P13">19-500 Gołdap</text:p>
      <text:p text:style-name="P14"><text:span text:style-name="T15">WA.0003.2.2022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Andrzej Tobolski</text:p>
      <text:p text:style-name="P23">Radny Rady Miejskiej w Gołdapi</text:p>
      <text:p text:style-name="P24"/>
      <text:p text:style-name="P25"><text:tab/>W odpowiedzi <text:s/>na zapytanie z<text:s/>dnia 28.02.2022 r. dotyczące <text:s/>wywiązywania się firmy <text:s/>Vitaro <text:s text:c="3"/>z umowy <text:s/>oraz wyegzekwowania należnych <text:s/>kar <text:s text:c="2"/>wynikających <text:s/>z umowy informuję co następuje.</text:p>
      <text:p text:style-name="P26"><text:span text:style-name="T27">Treść pytania</text:span><text:span text:style-name="T28">:</text:span></text:p>
      <text:p text:style-name="P29">- Czy waszym zdaniem Firma Vitaro <text:s/>właściwie <text:s/>wywiązała się z warunków <text:s/>umowy dot.<text:s/>tej inwestycji ?</text:p>
      <text:p text:style-name="P30">- Jeżeli tak to dlaczego gmina zdecydowała się na kolejną umowę tzn. naprawczą z inną firmą <text:s/>P. Marcinkowskiego, za kolejne, dodatkowe pieniądze publiczne ?</text:p>
      <text:p text:style-name="P31"/>
      <text:p text:style-name="P32">Odpowiedź:</text:p>
      <text:p text:style-name="P33">Gmina Gołdap zadecydowała się na zlecenie prac naprawczych <text:s text:c="2"/>dla innej<text:s/>jednostki <text:s/>projektowej <text:s text:c="20"/>z uwagi na fakt, że firma Vitaro <text:s/>nie wywiązywała się <text:s/>z umowy nr WIK.272.16.2017 z dnia 27.04.2017 r., <text:s/>przez co też pismem z dnia<text:s/><text:s/>27.04.2021 r.<text:s/>gmina Gołdap <text:s/>odstąpiła od umowy <text:s/>w części <text:s/>dotyczącej sprawowania <text:s/>dalszego nadzoru <text:s/>autorskiego.</text:p>
      <text:p text:style-name="P34"/>
      <text:p text:style-name="P35"><text:span text:style-name="T36">Treść pytania</text:span><text:span text:style-name="T37">:</text:span></text:p>
      <text:p text:style-name="P38">- Czy <text:s/>Gmina Gołdap wystąpiła o odszkodowanie wobec Firmy Vitaro <text:s/>na podstawie umowy, lub podjęła kroki prawne w celu wyegzekwowania należnych <text:s/>kar wynikających <text:s/>z treści umowy?</text:p>
      <text:p text:style-name="P39">- Jeżeli <text:s/>Gmina Gołdap nie wystąpiła o odszkodowania <text:s/>z powyższego <text:s/>tytułu <text:s/>to dlaczego, konkretne argumenty?</text:p>
      <text:p text:style-name="P40">- Czy <text:s/>biuro prawne UM w Gołdapi <text:s/>wraz z wydziałem inwestycji wyliczył wysokość kar umownych wynikających <text:s/>z niewłaściwie realizowanej umowy <text:s/>z Firmą Vitaro (kwoty)?</text:p>
      <text:p text:style-name="P41">- Do kiedy <text:s/>Burmistrz wraz z Przewod. Rady Miejskiej przedstawią realny plan wyegzekwowania <text:s text:c="22"/>z Firmy Vitaro kwot przysługujących <text:s/>jako odszkodowanie.</text:p>
      <text:p text:style-name="P42"/>
      <text:p text:style-name="P43">Odpowiedź:</text:p>
      <text:p text:style-name="P44"><text:span text:style-name="T45">W związku z odstąpieniem od umowy <text:s/>w części <text:s/>dalszego sprawowania nadzoru autorskiego Gmina Gołd</text:span><text:span text:style-name="T46">ap naliczyła karę umowną w wysokości 1968, 00 zł (20 % wynagrodzenia <text:s/>przysługującego za nadzór autorski.)</text:span></text:p>
      <text:p text:style-name="P47"><text:span text:style-name="T48">W zakresie pozostałych roszczeń informuję co następuje.</text:span></text:p>
      <text:p text:style-name="P49"><text:span text:style-name="T50">Gmina <text:s/></text:span><text:span text:style-name="T51">podejrzewa</text:span><text:span text:style-name="T52"><text:s/>istnienie wad dokumentacji projektowej, sporządzonej przez Vitaro natomiast</text:span><text:span text:style-name="T53"><text:s/>jednoznaczne potwierdzenie ich wystąpienia i określenie rozmiaru, zakresu oraz istotności będzie możliwe, gdy Gmina otrzyma od nowej jednostki projektowej (Piotra Marcinkowskiego) kompletną dokumentację „naprawczą”.<text:s/></text:span><text:span text:style-name="T54">P</text:span><text:span text:style-name="T55">omimo, iż Zamawiający nie skorzystał z</text:span><text:span text:style-name="T56"><text:s/>uprawnień do naliczenia kary umownej za<text:s/></text:span><text:span text:style-name="T57">nieusunięcie wad z rękojmi jego zdaniem zachował uprawnienie o odszkodowanie</text:span><text:span text:style-name="T58"><text:s text:c="23"/></text:span><text:span text:style-name="T59"><text:s/>z tytułu nienależytego wykonania umowy (art. 471 kodeksu cywilnego odpowiedzialność ex contractu)<text:s/></text:span><text:soft-page-break/><text:span text:style-name="T60">przez firmę Vitaro i gdy uzyska<text:s/></text:span><text:span text:style-name="T61">potwierdzenie istnienia wad dokumentacji projektowej oraz koszt ich poprawienia a także będzie w stanie oszacować wymierne skutki finansowe tych wad dla Gminy Gołdap wystąpi ze stosownym roszczeniem do tego wykonawcy.</text:span></text:p>
      <text:p text:style-name="P62"/>
      <text:p text:style-name="P63">Podsumowując stosowne roszczenie odszkodowawcze zaktualizuje się dopiero w części po otrzymaniu dokumentacji od P. Piotra Marcinkowskiego, w pozostałej części być może dopiero po wyłonieniu nowego wykonawcy robót ZPL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bottom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4" text:anchor-type="paragraph" svg:x="4.39843in" svg:y="-0.2189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draw:frame draw:z-index="251663360" draw:style-name="a1" draw:name="3" text:anchor-type="paragraph" svg:x="0.01667in" svg:y="0in" svg:width="2.29173in" svg:height="1.51181in" style:rel-width="scale" style:rel-height="scale"><draw:image xlink:href="media/image2.png" xlink:type="simple" xlink:show="embed" xlink:actuate="onLoad"/><svg:title/><svg:desc/></draw:frame><text:span text:style-name="T3"><draw:connector draw:type="line" svg:x1="0in" svg:y1="0.00157in" svg:x2="6.68542in" svg:y2="0.00157in" draw:z-index="251661312" draw:id="id0" draw:style-name="a2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kardel</dc:creator>
    <meta:creation-date>2017-06-21T10:49:00Z</meta:creation-date>
    <dc:date>2022-03-16T13:45:00Z</dc:date>
    <meta:print-date>2022-03-16T13:44:00Z</meta:print-date>
    <meta:template xlink:href="Normal" xlink:type="simple"/>
    <meta:editing-cycles>114</meta:editing-cycles>
    <meta:editing-duration>PT62400S</meta:editing-duration>
    <meta:document-statistic meta:page-count="2" meta:paragraph-count="5" meta:word-count="425" meta:character-count="2974" meta:row-count="21" meta:non-whitespace-character-count="2554"/>
  </office:meta>
</office:document-meta>
</file>